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e qué se trata</text:span></text:p>
      <text:p text:style-name="P2"><text:span text:style-name="T2">El Trico Check es una evaluación eficaz, inmediata y no invasiva para controlar y gestionar el bienestar del cuero cabelludo y del cabello.<text:line-break/> En particular, el cabello está expuesto diariamente a diversos factores (por ejemplo, el sol, el cloro, las hormonas) que provocan su alteración estructural y conducen a su debilitamiento, adelgazamiento y, finalmente, a su caída. Estos problemas pueden reducirse con algunas medidas sencillas.<text:line-break/>Más en detalle se analizan:</text:span></text:p>
      <text:list xml:id="list1289122585" text:style-name="WWNum1">
        <text:list-item>
          <text:p text:style-name="P4"><text:span text:style-name="T2">Cuero cabelludo: es posible discriminar el tipo de cuero cabelludo en: normal, sensible, seborreico y seco.</text:span></text:p>
        </text:list-item>
        <text:list-item>
          <text:p text:style-name="P5"><text:span text:style-name="T2">Caspa: es posible evaluar la presencia de caspa y si es seca o grasa.</text:span></text:p>
        </text:list-item>
        <text:list-item>
          <text:p text:style-name="P5"><text:span text:style-name="T2">Cabello: analizando la superficie del cabello (capacidad de reflejar la luz) y el estado de la médula, es posible evaluar el tipo y el estado de salud del cabello. Los tratamientos demasiado agresivos o inadaptados al tipo de cabello pueden provocar alteraciones más o menos importantes (por ejemplo, cabello quebradizo o puntas abiertas).</text:span></text:p>
        </text:list-item>
        <text:list-item>
          <text:p text:style-name="P5"><text:span text:style-name="T2">Adelgazamiento: evaluación del grado de adelgazamiento del cabello.</text:span></text:p>
        </text:list-item>
        <text:list-item>
          <text:p text:style-name="P6"><text:span text:style-name="T2">Bulbo: permite definir el tipo de bulbo, que puede ser: sano, graso, curvo, atrófico y signo de interrogación. </text:span><text:span text:style-name="T1"><text:line-break/></text:span></text:p>
        </text:list-item>
      </text:list>
      <text:p text:style-name="P2"><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494" meta:character-count="3389" meta:non-whitespace-character-count="2898"/>
    <meta:generator>LibreOfficeDev/6.0.5.2$Linux_X86_64 LibreOffice_project/</meta:generator>
  </office:meta>
</office:document-meta>
</file>