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scalp and hair characteristics and level of thinning</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Let's split the hair in four, actually in five!</text:p>
      <text:p text:style-name="Standard"/>
      <text:p text:style-name="Standard">Assessment of scalp and hair characteristics and level of thinning</text:p>
      <text:p text:style-name="Standard"/>
      <text:p text:style-name="Standard">Analysis for identification of scalp, hair, and thinning level characteristics</text:p>
      <text:p text:style-name="Standard"/>
      <text:p text:style-name="P3"><text:span text:style-name="T2">The tricho check is a rapid, noninvasive assessment to monitor and manage the well-being of the scalp and hair. In particular, hair is exposed daily to various factors (e.g., sun, chlorine, hormones) that cause an alteration of the hair structure causing it to weaken, thin, and eventually fall out. These issues can be reduced with simple steps. The evaluation is done through the use of a high-resolution camera and UV light that tests the type of scalp, presence of sebum, type of dandruff, thinning, bulb and hair shaft. </text:span></text:p>
      <text:p text:style-name="P2"><text:span text:style-name="T2">Appointment, Dat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57" meta:character-count="1069" meta:non-whitespace-character-count="919"/>
    <meta:generator>LibreOfficeDev/6.0.5.2$Linux_X86_64 LibreOffice_project/</meta:generator>
  </office:meta>
</office:document-meta>
</file>