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as características del cuero cabelludo y del cabello y nivel de adelgazamient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Dividamos el pelo en cuatro, ¡o más bien en cinco!</text:p>
      <text:p text:style-name="Standard"/>
      <text:p text:style-name="Standard">Evaluación de las características del cuero cabelludo y del cabello y nivel de adelgazamiento</text:p>
      <text:p text:style-name="Standard"/>
      <text:p text:style-name="Standard">Análisis para la identificación de las características del cuero cabelludo, el cabello y el nivel de adelgazamiento</text:p>
      <text:p text:style-name="Standard"/>
      <text:p text:style-name="P3"><text:span text:style-name="T2">El tricho check es una evaluación rápida y no invasiva para controlar y gestionar el bienestar del cuero cabelludo y el cabello. En particular, el cabello está expuesto diariamente a diversos factores (por ejemplo, el sol, el cloro, las hormonas) que provocan una alteración de la estructura capilar, lo que conduce a su debilitamiento, adelgazamiento y, finalmente, caída. Estos problemas pueden reducirse con medidas sencillas. La evaluación se realiza mediante una cámara de alta resolución y luz UV que comprueba el tipo de cuero cabelludo, la presencia de sebo, el tipo de caspa, el adelgazamiento, el bulbo y el tallo piloso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7" meta:character-count="1069" meta:non-whitespace-character-count="919"/>
    <meta:generator>LibreOfficeDev/6.0.5.2$Linux_X86_64 LibreOffice_project/</meta:generator>
  </office:meta>
</office:document-meta>
</file>