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e caratteristiche del cuoio capelluto, dei capelli e del livello di diradament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pacchiamo il capello in quattro, anzi in cinque!</text:p>
      <text:p text:style-name="Standard"/>
      <text:p text:style-name="Standard">Valutazione delle caratteristiche del cuoio capelluto, dei capelli e del livello di diradamento</text:p>
      <text:p text:style-name="Standard"/>
      <text:p text:style-name="Standard">Analisi per l’identificazione delle caratteristiche di cuoio capelluto, capelli e livello di diradamento</text:p>
      <text:p text:style-name="Standard"/>
      <text:p text:style-name="P3"><text:span text:style-name="T2">Il trico check è una valutazione rapida e non invasiva che permette di monitorare e gestire il benessere del cuoio capelluto e dei capelli. In particolare, i capelli sono quotidianamente esposti a diversi fattori (ad esempio sole, cloro, ormoni) che causano un’alterazione della struttura del capello provocando l'indebolimento, il diradamento e infine la caduta. Queste problematiche possono essere ridotte con dei semplici accorgimenti. La valutazione avviene tramite l’utilizzo di una telecamera ad alta risoluzione e di luce UV che testa la tipologia del cuoio capelluto, la presenza di sebo, la tipologia di forfora, il diradamento, il bulbo e lo stelo del capello. </text:span></text:p>
      <text:p text:style-name="P2"><text:span text:style-name="T2">Appuntamento, Data, Ora<text:line-break/><text:line-break/>Area Fis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7" meta:character-count="1069" meta:non-whitespace-character-count="919"/>
    <meta:generator>LibreOfficeDev/6.0.5.2$Linux_X86_64 LibreOffice_project/</meta:generator>
  </office:meta>
</office:document-meta>
</file>