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1">The Trico Check is an effective, immediate, and noninvasive assessment to monitor and manage the well-being of the scalp and hair.<text:line-break/>In particular, hair is exposed daily to various factors (e.g., sun, chlorine, hormones) that cause it to become structurally altered and lead to its weakening, thinning, and eventually falling out. These issues can be reduced by simple measures.<text:line-break/>More in detail are analyzed:</text:span></text:p>
      <text:list xml:id="list1819640324" text:style-name="WWNum1">
        <text:list-item>
          <text:p text:style-name="P3"><text:span text:style-name="T1">Scalp: scalp type can be discriminated into: normal, sensitive, seborrheic, and dry.</text:span></text:p>
        </text:list-item>
        <text:list-item>
          <text:p text:style-name="P4"><text:span text:style-name="T1">Dandruff: You can assess the presence of dandruff and whether it is dry or oily dandruff.</text:span></text:p>
        </text:list-item>
        <text:list-item>
          <text:p text:style-name="P4"><text:span text:style-name="T1">Hair: By analyzing the surface of the hair (ability to reflect light) and the condition of the pith, it is possible to assess the type and health of the hair. Treatments that are too aggressive or inappropriate for the hair type can cause more or less important alterations (e.g., brittle hair or split ends).</text:span></text:p>
        </text:list-item>
        <text:list-item>
          <text:p text:style-name="P4"><text:span text:style-name="T1">Thinning: assessment of the degree of hair thinning.</text:span></text:p>
        </text:list-item>
        <text:list-item>
          <text:p text:style-name="P5"><text:span text:style-name="T1">Bulb: allows defining the type of bulb, which can be: healthy, oily, curved, atrophic, and question mark.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19" meta:character-count="1441" meta:non-whitespace-character-count="1228"/>
    <meta:generator>LibreOfficeDev/6.0.5.2$Linux_X86_64 LibreOffice_project/</meta:generator>
  </office:meta>
</office:document-meta>
</file>