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1">Il Trico Check è una valutazione efficace, immediata e non invasiva che permette di monitorare e gestire il benessere del cuoio capelluto e dei capelli.<text:line-break/>In particolare, i capelli sono quotidianamente esposti a diversi fattori (ad esempio sole, cloro, ormoni) che ne causano un’alterazione strutturale e ne provocano indebolimento, diradamento e infine caduta. Queste problematiche possono essere ridotte con dei semplici accorgimenti.<text:line-break/>Più nel dettaglio vengono analizzati:</text:span></text:p>
      <text:list xml:id="list1819640324" text:style-name="WWNum1">
        <text:list-item>
          <text:p text:style-name="P3"><text:span text:style-name="T1">Cuoio capelluto: è possibile discriminare la tipologia di cuoio capelluto in: normale, sensibile, seborroico e secco.</text:span></text:p>
        </text:list-item>
        <text:list-item>
          <text:p text:style-name="P4"><text:span text:style-name="T1">Forfora: è possibile valutare la presenza di forfora e se si tratta di forfora secca o grassa.</text:span></text:p>
        </text:list-item>
        <text:list-item>
          <text:p text:style-name="P4"><text:span text:style-name="T1">Capello: analizzando la superficie del capello (capacità di riflettere la luce) e lo stato del midollo è possibile valutare la tipologia e lo stato di salute del capello. Trattamenti troppo aggressivi o non adeguati per il tipo di capello possono causare alterazioni più o meno importanti (ad esempio capelli sfibrati o con doppie punte).</text:span></text:p>
        </text:list-item>
        <text:list-item>
          <text:p text:style-name="P4"><text:span text:style-name="T1">Diradamento: valutazione del grado di diradamento dei capelli.</text:span></text:p>
        </text:list-item>
        <text:list-item>
          <text:p text:style-name="P5"><text:span text:style-name="T1">Bulbo: permette di definire la tipologia del bulbo che può essere: sano, grasso, oleoso, ricurvo, atrofico e a punto interrogativ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19" meta:character-count="1441" meta:non-whitespace-character-count="1228"/>
    <meta:generator>LibreOfficeDev/6.0.5.2$Linux_X86_64 LibreOffice_project/</meta:generator>
  </office:meta>
</office:document-meta>
</file>