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What it is about</text:span></text:p>
      <text:p text:style-name="P2"><text:span text:style-name="T2">The check up allows qualitative measurement of TSH levels as a screening activity with respect to proper thyroid function and in particular with respect to cases of hypothyroidism. The check up is not a substitute for a medical examination for proper thyroid function, but in case of substandard values, it is suggested that the cause of the alteration be carefully investigated.<text:line-break/> TSH thyroid-stimulating hormone (also known as thyrotropin or thyroid hormone) is a hormone secreted by the adenohypophysis, a gland located at the base of the brain deputed among other functions to control thyroid secretory activity. TSH hormone secretion is minimal in the morning and increases in the late evening. TSH stimulates the production of thyroxine (FT4) and free triiodothyronine (FT3) by the thyroid gland, a small endocrine gland located in the neck area deputed to regulate the metabolic processes of our body. When the thyroid functions less than necessary, it is called "hypothyroidism," and in this case the TSH value is high, while FT3 and FT4 levels are low. This check-up allows for the detection of excessively high values of TSH hormone. In particular, an increase in normal TSH values can be observed in cases of TSH-secreting pituitary adenoma, primary hypothyroidism (congenital, acquired) and in the presence of drugs such as: metoclopramide, domperidone, chlorpromazine, haloperidol, amiodarone and iodinated contrast media.<text:line-break/>The checkup allows qualitative measurement of TSH levels as a screening activity with respect to proper thyroid function and in particular with respect to cases of hypothyroidism. The checkup is not a substitute for a medical examination for proper thyroid function, but in the case of substandard values, it is suggested to carefully investigate the cause of the alteration. Thyroid-stimulating hormone TSH (also known as thyrotropin or thyrotropic hormone) is a hormone secreted by the adenohypophysis, a gland located at the base of the brain deputed among other functions to control thyroid secretory activity. TSH hormone secretion is minimal in the morning and increases in the late evening. TSH stimulates the production of thyroxine (FT4) and free triiodothyronine (FT3) by the thyroid gland, a small endocrine gland located in the neck area deputed to regulate the metabolic processes of our body. When the thyroid functions less than necessary, it is called "hypothyroidism," and in this case the TSH value is high, while FT3 and FT4 levels are low. This check-up allows for the detection of excessively high values of TSH hormone. In particular, an increase in normal<text:line-break/> TSH values can be observed in cases of TSH-secreting pituitary adenoma, primary hypothyroidism (congenital, acquired) and in the presence of drugs such as: metoclopramide, domperidone, chlorpromazine, haloperidol, amiodarone and iodinated contrast media. We speak of primary hypothyroidism if related to thyroid-related dysfunction, secondary if the dysfunction is related to the hypothalamus or pituitary gland.</text:span></text:p>
      <text:p text:style-name="P2"><text:span text:style-name="T2"><text:tab/><text:tab/><text:tab/><text:tab/><text:tab/><text:tab/></text:span></text:p>
      <text:p text:style-name="P2"><text:span text:style-name="T2">The symptomatology of hypothyroidism cases includes:</text:span></text:p>
      <text:list xml:id="list1055322869" text:style-name="WWNum1">
        <text:list-item>
          <text:p text:style-name="P4"><text:span text:style-name="T2">Metabolic manifestations: cold intolerance, modest weight gain</text:span></text:p>
        </text:list-item>
        <text:list-item>
          <text:p text:style-name="P5"><text:span text:style-name="T2">Neurological manifestations: memory loss, paresthesias of the hands and feet</text:span></text:p>
        </text:list-item>
        <text:list-item>
          <text:p text:style-name="P5"><text:span text:style-name="T2">Psychiatric manifestations: personality changes, depression, dull facial expression, dementia or psychosis</text:span></text:p>
        </text:list-item>
        <text:list-item>
          <text:p text:style-name="P5"><text:span text:style-name="T2">Dermatological manifestations: facial swelling; sparse, dry and oily hair; thick, scaly, dry and oily skin; yellowing palms of hands and feet; swollen tongue</text:span></text:p>
        </text:list-item>
        <text:list-item>
          <text:p text:style-name="P5"><text:span text:style-name="T2">Ocular manifestations: swelling, drooping eyelids</text:span></text:p>
        </text:list-item>
        <text:list-item>
          <text:p text:style-name="P5"><text:span text:style-name="T2">Gastrointestinal manifestations: constipation</text:span></text:p>
        </text:list-item>
        <text:list-item>
          <text:p text:style-name="P5"><text:span text:style-name="T2">Gynecological manifestations: alterations in the menstrual cycle</text:span></text:p>
        </text:list-item>
        <text:list-item>
          <text:p text:style-name="P5"><text:span text:style-name="T2">Cardiovascular manifestations: slow heart rate</text:span></text:p>
        </text:list-item>
        <text:list-item>
          <text:p text:style-name="P6"><text:span text:style-name="T2">Other manifestations: hoarse voice and slowed speech</text:span></text:p>
        </text:list-item>
      </text:list>
      <text:p text:style-name="P7"><text:span text:style-name="T2">Hypothyroidism is particularly common among the elderly. It affects about 10% of women and 6% of men aged &gt; 65 years. Although it is generally easy to diagnose in young adults, in the elderly, hypothyroidism may manifest with milder and atypical symptoms. Many elderly patients with hypothyroidism present with nonspecific geriatric symptom complexes, mental confusion, anorexia, weight loss, ease of falls, incontinence, reduced mobility, and musculoskeletal symptoms (especially arthralgias, rarely arthritis). Remember that multivitamins, supplements (for hair, nails and skin) and over-the-counter medications can alter test values (such as biotin and vitamin B7). Also, according to international standards, it is recommended to remain fasting for the three hours prior to the test.<text:line-break/> <text:tab/><text:tab/><text:tab/><text:tab/><text:tab/><text:tab/><text:tab/><text:tab/><text:line-break/>The test does not allow for the detection of below-normal TSH values and consequently potential cases of Hyperthyroidism (increased thyroid function). </text:span><text:span text:style-name="T1"><text:line-break/></text:span></text:p>
      <text:p text:style-name="P2"><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in-depth information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hat every 5th or 6th free appointment be held to allow for the management of any customer delays, need for duplicate measurements, or inclusion of other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station and meet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1000" meta:character-count="7095" meta:non-whitespace-character-count="6091"/>
    <meta:generator>LibreOfficeDev/6.0.5.2$Linux_X86_64 LibreOffice_project/</meta:generator>
  </office:meta>
</office:document-meta>
</file>