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e qué se trata</text:span></text:p>
      <text:p text:style-name="P2"><text:span text:style-name="T2">El chequeo permite la medición cualitativa de los niveles de TSH como actividad de cribado con respecto a la función tiroidea adecuada y, en particular, con respecto a los casos de hipotiroidismo. El chequeo no sustituye a un examen médico para la correcta función tiroidea, pero en caso de valores por debajo de lo normal, se sugiere investigar cuidadosamente la causa de la alteración.<text:line-break/> La hormona estimulante del tiroides TSH (también conocida como tirotropina u hormona tiroidotropa) es una hormona secretada por la adenohipófisis, una glándula situada en la base del cerebro, que se encarga de controlar la actividad secretora tiroidea, entre otras funciones. La secreción de la hormona TSH es mínima por la mañana y aumenta a última hora de la tarde. La TSH estimula la producción de tiroxina (FT4) y triyodotironina libre (FT3) por parte de la glándula tiroides, una pequeña glándula endocrina situada en la zona del cuello encargada de regular los procesos metabólicos del organismo. Cuando la glándula tiroides funciona menos de lo necesario, se denomina "hipotiroidismo" y, en este caso, el valor de TSH es alto, mientras que los niveles de FT3 y FT4 son bajos. Este chequeo detecta los valores excesivamente altos de la hormona TSH. En particular, puede observarse un aumento de los valores normales de TSH en casos de adenoma hipofisario secretor de TSH, hipotiroidismo primario (congénito, adquirido) y en presencia de fármacos como: metoclopramida, domperidona, clorpromazina, haloperidol, amiodarona y medios de contraste yodados.<text:line-break/>El chequeo permite la medición cualitativa de los niveles de TSH como actividad de cribado respecto a la correcta función tiroidea y en particular respecto a los casos de hipotiroidismo. El chequeo no sustituye a un examen médico para la correcta función tiroidea, pero en caso de valores por debajo de lo normal, se sugiere investigar cuidadosamente la causa de la alteración. La hormona estimulante del tiroides TSH (también conocida como tirotropina u hormona tirotrópica) es una hormona secretada por la adenohipófisis, una glándula situada en la base del cerebro que se encarga, entre otras funciones, de controlar la actividad secretora del tiroides. La secreción de la hormona TSH es mínima por la mañana y aumenta a última hora de la tarde. La TSH estimula la producción de tiroxina (FT4) y triyodotironina libre (FT3) por parte de la glándula tiroides, una pequeña glándula endocrina situada en la zona del cuello encargada de regular los procesos metabólicos del organismo. Cuando la glándula tiroides funciona menos de lo necesario, se denomina "hipotiroidismo" y, en este caso, el valor de TSH es alto, mientras que los niveles de FT3 y FT4 son bajos. Este chequeo detecta los valores excesivamente altos de la hormona TSH. En particular, se puede observar un aumento de los valores normales de<text:line-break/> TSH en caso de adenoma hipofisario secretor de TSH, hipotiroidismo primario (congénito, adquirido) y en presencia de fármacos como: metoclopramida, domperidona, clorpromazina, haloperidol, amiodarona y medios de contraste yodados. Hablamos de hipotiroidismo primario si está relacionado con disfunciones relacionadas con la glándula tiroides, secundario si las disfunciones están relacionadas con el hipotálamo o la hipófisis.</text:span></text:p>
      <text:p text:style-name="P2"><text:span text:style-name="T2"><text:tab/><text:tab/><text:tab/><text:tab/><text:tab/><text:tab/></text:span></text:p>
      <text:p text:style-name="P2"><text:span text:style-name="T2">La sintomatología de los casos de hipotiroidismo incluye:</text:span></text:p>
      <text:list xml:id="list1055322869" text:style-name="WWNum1">
        <text:list-item>
          <text:p text:style-name="P4"><text:span text:style-name="T2">Manifestaciones metabólicas: intolerancia al frío, aumento moderado de peso.</text:span></text:p>
        </text:list-item>
        <text:list-item>
          <text:p text:style-name="P5"><text:span text:style-name="T2">Manifestaciones neurológicas: pérdida de memoria, parestesias de manos y pies.</text:span></text:p>
        </text:list-item>
        <text:list-item>
          <text:p text:style-name="P5"><text:span text:style-name="T2">Manifestaciones psiquiátricas: cambios de personalidad, depresión, expresión facial apagada, demencia o psicosis.</text:span></text:p>
        </text:list-item>
        <text:list-item>
          <text:p text:style-name="P5"><text:span text:style-name="T2">Manifestaciones dermatológicas: hinchazón de la cara; cabello escaso, seco y graso; piel gruesa, escamosa, seca y grasa; amarilleamiento de las palmas de las manos y de los pies; hinchazón de la lengua.</text:span></text:p>
        </text:list-item>
        <text:list-item>
          <text:p text:style-name="P5"><text:span text:style-name="T2">Manifestaciones oculares: hinchazón, párpados caídos.</text:span></text:p>
        </text:list-item>
        <text:list-item>
          <text:p text:style-name="P5"><text:span text:style-name="T2">Manifestaciones gastrointestinales: estreñimiento</text:span></text:p>
        </text:list-item>
        <text:list-item>
          <text:p text:style-name="P5"><text:span text:style-name="T2">Manifestaciones ginecológicas: alteraciones del ciclo menstrual</text:span></text:p>
        </text:list-item>
        <text:list-item>
          <text:p text:style-name="P5"><text:span text:style-name="T2">Manifestaciones cardiovasculares: frecuencia cardiaca lenta</text:span></text:p>
        </text:list-item>
        <text:list-item>
          <text:p text:style-name="P6"><text:span text:style-name="T2">Otras manifestaciones: voz ronca y habla lenta.</text:span></text:p>
        </text:list-item>
      </text:list>
      <text:p text:style-name="P7"><text:span text:style-name="T2">El hipotiroidismo es especialmente frecuente entre las personas mayores. Afecta aproximadamente al 10% de las mujeres y al 6% de los hombres de &gt; 65 años. Aunque generalmente es fácil de diagnosticar en adultos jóvenes, en los ancianos el hipotiroidismo puede manifestarse con síntomas más leves y atípicos. Muchos pacientes ancianos con hipotiroidismo presentan complejos de síntomas geriátricos inespecíficos, confusión mental, anorexia, pérdida de peso, facilidad para las caídas, incontinencia, movilidad reducida y síntomas musculoesqueléticos (especialmente artralgias, raramente artritis). Tenga en cuenta que las multivitaminas, los suplementos (para el cabello, las uñas y la piel) y los medicamentos sin receta pueden alterar los valores de las pruebas (como la biotina y la vitamina B7). Además, según las normas internacionales, se recomienda permanecer en ayunas durante tres horas antes de la prueba.<text:line-break/> <text:tab/><text:tab/><text:tab/><text:tab/><text:tab/><text:tab/><text:tab/><text:tab/><text:line-break/>El test prueba no permite detectar valores de TSH por debajo de lo normal y, por tanto, posibles casos de hipertiroidismo (aumento de la función tiroidea). </text:span><text:span text:style-name="T1"><text:line-break/></text:span></text:p>
      <text:p text:style-name="P2"><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1000" meta:character-count="7095" meta:non-whitespace-character-count="6091"/>
    <meta:generator>LibreOfficeDev/6.0.5.2$Linux_X86_64 LibreOffice_project/</meta:generator>
  </office:meta>
</office:document-meta>
</file>