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laybill</text:span></text:p>
      <text:p text:style-name="P1"/>
      <text:p text:style-name="Standard">Date</text:p>
      <text:p text:style-name="Standard"/>
      <text:p text:style-name="Standard">Measurement of TSH hormone levels in relation to proper thyroid function</text:p>
      <text:p text:style-name="Standard"/>
      <text:p text:style-name="Standard"><draw:rect text:anchor-type="as-char" style:rel-width="100%" draw:z-index="0" draw:style-name="gr1" draw:text-style-name="P5" svg:width="0.0012in" svg:height="0.0213in"><text:p/></draw:rect></text:p>
      <text:p text:style-name="Standard"/>
      <text:p text:style-name="Standard"><text:span text:style-name="T1">Coupon</text:span></text:p>
      <text:p text:style-name="P1"/>
      <text:p text:style-name="Standard">Thyroid hormones!</text:p>
      <text:p text:style-name="Standard"/>
      <text:p text:style-name="Standard">Measurement of TSH hormone levels in relation to proper thyroid function</text:p>
      <text:p text:style-name="Standard"/>
      <text:p text:style-name="Standard">Analysis for measurement of TSH hormone levels in relation to proper thyroid function</text:p>
      <text:p text:style-name="P3"><text:span text:style-name="T2">TSH check allows qualitative measurement of TSH levels as a screening activity with respect to proper thyroid function and in particular with respect to cases of hypothyroidism. The thyroid-stimulating hormone TSH is a hormone secreted by the adenohypophysis, a gland located at the base of the brain deputed among other functions to control thyroid secretory activity.<text:line-break/>When the TSH value is elevated, the thyroid functions less and is referred to as "hypothyroidism." </text:span></text:p>
      <text:p text:style-name="P2"><text:span text:style-name="T2">Appointment, Date, Tim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114" meta:character-count="829" meta:non-whitespace-character-count="722"/>
    <meta:generator>LibreOfficeDev/6.0.5.2$Linux_X86_64 LibreOffice_project/</meta:generator>
  </office:meta>
</office:document-meta>
</file>