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Medición de los niveles de la hormona TSH en relación con la función tiroidea adecuad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Hormonas tiroideas!</text:p>
      <text:p text:style-name="Standard"/>
      <text:p text:style-name="Standard">Medición de los niveles de la hormona TSH en relación con la función tiroidea adecuada</text:p>
      <text:p text:style-name="Standard"/>
      <text:p text:style-name="Standard">Análisis para medir los niveles de la hormona TSH en relación con la función tiroidea adecuada</text:p>
      <text:p text:style-name="P3"><text:span text:style-name="T2">El chequeo de TSH permite la medición cualitativa de los niveles de TSH como actividad de cribado con respecto a la correcta función tiroidea y, en particular, con respecto a los casos de hipotiroidismo. La hormona estimulante del tiroides TSH es una hormona secretada por la adenohipófisis, una glándula situada en la base del cerebro que se encarga, entre otras funciones, de controlar la actividad secretora del tiroides.<text:line-break/>Cuando el valor de TSH es elevado, la glándula tiroides funciona menos y hablamos de "hipotiroidismo". </text:span></text:p>
      <text:p text:style-name="P2"><text:span text:style-name="T2">Cita, fecha, h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14" meta:character-count="829" meta:non-whitespace-character-count="722"/>
    <meta:generator>LibreOfficeDev/6.0.5.2$Linux_X86_64 LibreOffice_project/</meta:generator>
  </office:meta>
</office:document-meta>
</file>