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Misurazione dei livelli dell’ormone TSH in relazione alla corretta funzionalità tiroidea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Ormoni tiroidei!</text:p>
      <text:p text:style-name="Standard"/>
      <text:p text:style-name="Standard">Misurazione dei livelli dell’ormone TSH in relazione alla corretta funzionalità tiroidea</text:p>
      <text:p text:style-name="Standard"/>
      <text:p text:style-name="Standard">Analisi per la misurazione dei livelli dell’ormone TSH in relazione alla corretta funzionalità tiroidea</text:p>
      <text:p text:style-name="P3"><text:span text:style-name="T2">Il TSH check consente la misurazione qualitativa dei livelli di TSH come attività di screening rispetto alla corretta funzionalità tiroidea ed in particolare rispetto a casi di ipotiroidismo. L’ormone tireostimolante TSH è un ormone secreto dall’adenoipofisi, una ghiandola posta alla base del cervello deputata tra le altre funzioni al controllo dell’attività secretiva tiroidea.<text:line-break/>Quando il valore TSH risulta elevato, la tiroide funziona meno e si parla di “ipotiroidismo”. </text:span></text:p>
      <text:p text:style-name="P2"><text:span text:style-name="T2">Appuntamento, Data, Ora<text:line-break/><text:line-break/>Area Metabol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14" meta:character-count="829" meta:non-whitespace-character-count="722"/>
    <meta:generator>LibreOfficeDev/6.0.5.2$Linux_X86_64 LibreOffice_project/</meta:generator>
  </office:meta>
</office:document-meta>
</file>