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Thyroid stimulating hormone (TSH), or thyrotropin, is a peptide hormone that is produced by the anterior pituitary gland, a small gland located at the base of the skull. The release of TSH from the pituitary gland is under the control of another hormone, TRH (thyrotropin-releasing factor), which is produced and released by the hypothalamus.<text:line-break/> TSH goes to stimulate the thyroid gland in the production of hormones such as thyroxine (T4) and triiodothyronine (T3), which go to regulate our metabolic processes. Thyroxine is the inactive form of the hormones, which is then activated into triiodothyronine in the liver and other tissues.<text:line-break/>The proper functioning of the hypothalamus, pituitary gland and thyroid gland ensures the proper blood concentration of thyroid hormones. And that is why by going to measure TSH we can assess the functionality or otherwise of the thyroid.<text:line-break/>If an altered TSH value is found, at that point we will go to measure the concentration of free T4, then of T3 and finally of thyroid antibodies.<text:line-break/>This test allows us to assess TSH levels as a screening activity against potential cases of hypothyroidism.<text:line-break/>In case of altered values, it would be advisable to investigate the causes of the imbalance, especially in conjunction with the presence of symptoms associated with the pathology.<text:line-break/>The check up includes an initial phase of anamnestic questions and a second phase of TSH level measurement by rapid qualitative test with capillary blood sampli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258" meta:character-count="1704" meta:non-whitespace-character-count="1442"/>
    <meta:generator>LibreOfficeDev/6.0.5.2$Linux_X86_64 LibreOffice_project/</meta:generator>
  </office:meta>
</office:document-meta>
</file>