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cer el estado del propio bienestar, borrar los malos hábitos, tener una nueva conciencia de uno mismo, renovarse con cursos específicos y elegir la mejor estrategia para el bienestar.</text:span><text:tab/><text:tab/><text:tab/><text:tab/><text:tab/><text:tab/></text:p>
      <text:p text:style-name="P1"><text:span text:style-name="T2">¡Qué bien sienta!</text:span></text:p>
      <text:p text:style-name="P1"><text:span text:style-name="T3">La hormona estimulante del tiroides (TSH), o tirotropina, es una hormona peptídica producida por la hipófisis anterior, una pequeña glándula situada en la base del cráneo. La liberación de TSH de la hipófisis está bajo el control de otra hormona, la TRH (factor liberador de tirotropina), que produce y libera el hipotálamo.<text:line-break/> La TSH estimula la glándula tiroides para que produzca hormonas como la tiroxina (T4) y la triyodotironina (T3), que regulan nuestros procesos metabólicos. La tiroxina es la forma inactiva de las hormonas, que luego se activa en triyodotironina en el hígado y otros tejidos.<text:line-break/>El correcto funcionamiento del hipotálamo, la hipófisis y la glándula tiroides garantiza la concentración sanguínea correcta de hormonas tiroideas. Es por ello que midiendo la TSH podemos valorar si el tiroides funciona o no.<text:line-break/>Si se encuentra un valor alterado de TSH, entonces se mide la concentración de T4 libre, luego de T3 y finalmente de anticuerpos tiroideos.<text:line-break/>Esta prueba nos permite valorar los niveles de TSH como actividad de cribado ante posibles casos de hipotiroidismo.<text:line-break/>En caso de valores alterados, es recomendable investigar las causas del desequilibrio, especialmente en conjunción con la presencia de síntomas asociados a la afección.<text:line-break/>El chequeo comprende una primera fase de preguntas anamnésicas y una segunda fase de medición del nivel de TSH mediante test cualitativo rápido con toma de muestra de sangre capila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3" meta:word-count="258" meta:character-count="1704" meta:non-whitespace-character-count="1442"/>
    <meta:generator>LibreOfficeDev/6.0.5.2$Linux_X86_64 LibreOffice_project/</meta:generator>
  </office:meta>
</office:document-meta>
</file>