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ormone tireostimolante (TSH), o tireotropina, è un ormone peptidico che viene prodotto dall’ipofisi anteriore, piccola ghiandola che si trova alla base del cranio. Il rilascio di TSH dall’ipofisi è sotto il controllo di un altro ormone, il TRH (fattore di rilascio della tireotropina), prodotto e rilasciato dall’ipotalamo.<text:line-break/>Il TSH va a stimolare la ghiandola tiroidea nella produzione di ormoni come la tiroxina (T4) e la triiodotironina (T3), che vanno a regolare i nostri processi metabolici. La tiroxina è la forma inattiva degli ormoni, attivata poi nella triiodotironina nel fegato e in altri tessuti.<text:line-break/>Il giusto funzionamento dell’ipotalamo, dell’ipofisi e della tiroide assicura la corretta concentrazione ematica degli ormoni tiroidei. Ed è per questo motivo che andando a misurare il TSH possiamo valutare la funzionalità o meno della tiroide.<text:line-break/>Se si riscontra un valore di TSH alterato, a quel punto si andrà a misurare la concentrazione di T4 libera, poi del T3 e infine degli anticorpi tiroidei.<text:line-break/>Questo esame consente di valutare i livelli del TSH come attività di screening rispetto a potenziali casi di ipotiroidismo.<text:line-break/>In caso di valori alterati converrebbe approfondire le cause del disequilibrio, specialmente in concomitanza con la presenza di sintomatologia associata alla patologia.<text:line-break/>Il check up prevede una fase iniziale di domande anamnestiche ed una seconda fase di misurazione del livello di TSH tramite test rapido qualitativo con prelievo di sangue capilla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58" meta:character-count="1704" meta:non-whitespace-character-count="1442"/>
    <meta:generator>LibreOfficeDev/6.0.5.2$Linux_X86_64 LibreOffice_project/</meta:generator>
  </office:meta>
</office:document-meta>
</file>