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 qué se trata</text:span></text:p>
      <text:p text:style-name="P2"><text:span text:style-name="T2">El análisis de orina es probablemente la prueba de laboratorio más antigua e importante de la historia de la medicina: la menciona Hipócrates en el siglo V a.C., y sigue siendo una prueba muy valiosa hoy en día, ya que permite detectar infecciones y trastornos metabólicos y renales. A menudo, sustancias como las proteínas o la glucosa aparecen en la orina incluso antes de que aparezcan trastornos evidentes. Se trata de un cribado de autodiagnóstico que evalúa la función hepática, renal y pancreática del cliente para detectar afecciones infecciosas del tracto urogenital, trastornos metabólicos y el estado del metabolismo de los hidratos de carbono del cliente. El objetivo es detectar y medir la concentración de sustancias que generalmente están ausentes o presentes en bajas cantidades en la orina.<text:line-break/>Esto es posible mediante el uso de una máquina (Urilyzer) mediante pruebas semicuantitativas (detectaremos la presencia de sustancias que normalmente no están presentes en la orina y calificaremos de forma general su concentración) para la evaluación de varios analitos presentes en la muestra de orina. El Urine Check es una prueba no invasiva y sin riesgos que se realiza analizando una muestra de la primera orina de la mañana dentro de las cuatro horas siguientes a la micción (detalle importante para obtener buenos resultados).</text:span></text:p>
      <text:p text:style-name="P2"><text:span text:style-name="T2">Los parámetros que pueden analizarse mediante esta prueba son:</text:span></text:p>
      <text:list xml:id="list1001135332" text:style-name="WWNum1">
        <text:list-item>
          <text:p text:style-name="P4"><text:span text:style-name="T2">Bilirrubina: un aumento en la orina puede indicar enfermedades hepáticas y/o biliares.<text:line-break/>La bilirrubina no suele detectarse en la orina, sin embargo, niveles de hasta 0,02 mg/100 ml de orina se consideran normales.</text:span></text:p>
        </text:list-item>
        <text:list-item>
          <text:p text:style-name="P5"><text:span text:style-name="T2">Urobilinógeno: sustancia normalmente presente en concentraciones insignificantes en la orina, pero que aumenta en presencia de diversas enfermedades hepáticas.</text:span></text:p>
        </text:list-item>
        <text:list-item>
          <text:p text:style-name="P5"><text:span text:style-name="T2">Cuerpos cetónicos: la presencia de cuerpos cetónicos como el ácido acético, la acetona, el ácido acetoacético y el ácido beta-hidroxibutírico en la orina (cetonuria) se debe a un catabolismo excesivo de los ácidos grasos libres por falta de disponibilidad de glucosa. Normalmente, la orina no contiene cuerpos cetónicos (salvo en trazas mínimas: 20-25 mg/24h).</text:span></text:p>
        </text:list-item>
        <text:list-item>
          <text:p text:style-name="P5"><text:span text:style-name="T2">Ácido ascórbico: Una concentración elevada de ácido ascórbico en la orina puede provocar alteraciones en otros parámetros (como la sangre y la glucosa), en sí misma su presencia no indica ninguna patología. Los valores normales de ácido ascórbico en orina oscilan entre 0 y 100 mg/dL.</text:span></text:p>
        </text:list-item>
        <text:list-item>
          <text:p text:style-name="P5"><text:span text:style-name="T2">Glucosa: la glucosa no puede detectarse normalmente en la orina. La posible presencia de glucosa en orina puede identificar una posible disfunción metabólica de los hidratos de carbono, diabetes mellitus o estados hiperglucémicos;</text:span></text:p>
        </text:list-item>
        <text:list-item>
          <text:p text:style-name="P5"><text:span text:style-name="T2">Proteínas: La presencia de proteínas en la orina se denomina proteinuria y podría ser un signo inespecífico de trastornos renales. Valores superiores a 30 mg/dL podrían ser indicativos de problemas renales.</text:span></text:p>
        </text:list-item>
        <text:list-item>
          <text:p text:style-name="P5"><text:span text:style-name="T2">Sangre: Sustancia que normalmente no está presente en la composición de la orina, por lo que su presencia puede ser indicativa de problemas urogenitales y renales.</text:span></text:p>
        </text:list-item>
        <text:list-item>
          <text:p text:style-name="P5"><text:span text:style-name="T2">pH: unos valores de pH constantemente elevados podrían indicar una infección del sistema urogenital, mientras que en los sujetos sanos el pH de la orina fresca suele oscilar entre 5 y 6.</text:span></text:p>
        </text:list-item>
        <text:list-item>
          <text:p text:style-name="P5"><text:span text:style-name="T2">Nitritos: la concentración de estas sustancias en la orina aumenta significativamente en presencia de infecciones urinarias.</text:span></text:p>
        </text:list-item>
        <text:list-item>
          <text:p text:style-name="P5"><text:span text:style-name="T2">Leucocitos: la presencia moderada de leucocitos en la orina puede ser indicativa de inflamación o de estados de infección renal o urogenital a varios niveles, y la concentración que se considera normal es de unas 5-10 unidades/mL de orina.</text:span></text:p>
        </text:list-item>
        <text:list-item>
          <text:p text:style-name="P6"><text:span text:style-name="T2">Peso/densidad específica: da una indicación de la eficacia de los riñones o posiblemente de su nivel de fatiga en relación con la falta de filtración sanguínea.</text:span><text:span text:style-name="T1"> </text:span></text:p>
        </text:list-item>
      </text:list>
      <text:p text:style-name="P2"><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859" meta:character-count="5948" meta:non-whitespace-character-count="5106"/>
    <meta:generator>LibreOfficeDev/6.0.5.2$Linux_X86_64 LibreOffice_project/</meta:generator>
  </office:meta>
</office:document-meta>
</file>