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alterations in glucose metabolism and liver and kidney function</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With us, you can pass your exams with flying colors</text:p>
      <text:p text:style-name="Standard"/>
      <text:p text:style-name="Standard">Assessment of alterations in glucose metabolism and liver and kidney function</text:p>
      <text:p text:style-name="P3"><text:span text:style-name="T2">The Urine check is a screening process for the prevention of liver, kidney and pancreatic diseases, which provides information regarding the concentrations of substances generally absent or present in low amounts in the urine that indicate possible metabolic dysfunction and infections of the uro-genital tract, so as to obtain an assessment of the proper functioning of glucose metabolism. An integral part of this check-up is to be found in an unhealthy lifestyle (unbalanced diet and lack of physical activity) associated with a genetic predisposition (familial cases) that result in the accumulation of fat at the abdominal level inducing a combination of risk factors. </text:span></text:p>
      <text:p text:style-name="P2"><text:span text:style-name="T2">Appointment, Date, Time<text:line-break/><text:line-break/>Metabolic Ar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41" meta:character-count="1008" meta:non-whitespace-character-count="873"/>
    <meta:generator>LibreOfficeDev/6.0.5.2$Linux_X86_64 LibreOffice_project/</meta:generator>
  </office:meta>
</office:document-meta>
</file>