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P1" style:family="paragraph" style:parent-style-name="Standard">
      <style:text-properties style:text-underline-style="solid" style:text-underline-width="auto" style:text-underline-color="font-color"/>
    </style:style>
    <style:style style:name="P2" style:family="paragraph" style:parent-style-name="Standard">
      <loext:graphic-properties draw:fill="solid" draw:fill-color="#ffffff"/>
      <style:paragraph-properties fo:background-color="#ffffff"/>
    </style:style>
    <style:style style:name="P3" style:family="paragraph" style:parent-style-name="Standard">
      <loext:graphic-properties draw:fill="solid" draw:fill-color="#ffffff"/>
      <style:paragraph-properties fo:margin-top="0.1665in" fo:margin-bottom="0.1665in" loext:contextual-spacing="false" fo:line-height="100%" fo:background-color="#ffffff"/>
    </style:style>
    <style:style style:name="P4" style:family="paragraph" style:parent-style-name="Standard" style:master-page-name="Standard">
      <style:paragraph-properties style:page-number="1"/>
    </style:style>
    <style:style style:name="P5" style:family="paragraph">
      <loext:graphic-properties draw:fill="solid" draw:fill-color="#a0a0a0"/>
      <style:paragraph-properties fo:text-align="center"/>
    </style:style>
    <style:style style:name="T1" style:family="text">
      <style:text-properties style:text-underline-style="solid" style:text-underline-width="auto" style:text-underline-color="font-color"/>
    </style:style>
    <style:style style:name="T2" style:family="text">
      <style:text-properties fo:color="#0f1216" style:font-name="Roboto" fo:font-size="10pt" style:font-name-asian="Roboto1" style:font-size-asian="10pt" style:font-name-complex="Roboto1" style:font-size-complex="10pt"/>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Póster</text:span></text:p>
      <text:p text:style-name="P1"/>
      <text:p text:style-name="Standard">Fecha</text:p>
      <text:p text:style-name="Standard"/>
      <text:p text:style-name="Standard">Evaluación de las alteraciones del metabolismo de la glucosa y de las funciones hepática y renal</text:p>
      <text:p text:style-name="Standard"/>
      <text:p text:style-name="Standard"><draw:rect text:anchor-type="as-char" style:rel-width="100%" draw:z-index="0" draw:style-name="gr1" draw:text-style-name="P5" svg:width="0.0012in" svg:height="0.0213in"><text:p/></draw:rect></text:p>
      <text:p text:style-name="Standard"/>
      <text:p text:style-name="Standard"><text:span text:style-name="T1">Cupones</text:span></text:p>
      <text:p text:style-name="P1"/>
      <text:p text:style-name="Standard">Con nosotros aprobarás tus exámenes con nota</text:p>
      <text:p text:style-name="Standard"/>
      <text:p text:style-name="Standard">Evaluación de las alteraciones del metabolismo de la glucosa y de las funciones hepática y renal</text:p>
      <text:p text:style-name="P3"><text:span text:style-name="T2">El chequeo de orina es un proceso de cribado para la prevención de enfermedades hepáticas, renales y pancreáticas, que proporciona información sobre la concentración de sustancias generalmente ausentes o presentes en bajas cantidades en la orina que indican posibles disfunciones metabólicas e infecciones del tracto urogenital, con el fin de obtener una valoración del correcto funcionamiento del metabolismo de la glucosa. Una parte integral de este chequeo es un estilo de vida poco saludable (dieta desequilibrada y falta de actividad física) asociado a una predisposición genética (casos familiares) que conducen a la acumulación de grasa a nivel abdominal induciendo una combinación de factores de riesgo. </text:span></text:p>
      <text:p text:style-name="P2"><text:span text:style-name="T2">Cita, fecha, hora<text:line-break/><text:line-break/> Área metabólic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9" meta:word-count="141" meta:character-count="1008" meta:non-whitespace-character-count="873"/>
    <meta:generator>LibreOfficeDev/6.0.5.2$Linux_X86_64 LibreOffice_project/</meta:generator>
  </office:meta>
</office:document-meta>
</file>