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Valutazione delle alterazioni del metabolismo glucidico e delle funzionalità epatiche e renali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Con noi puoi passare gli esami a pieni voti</text:p>
      <text:p text:style-name="Standard"/>
      <text:p text:style-name="Standard">Valutazione delle alterazioni del metabolismo glucidico e delle funzionalità epatiche e renali</text:p>
      <text:p text:style-name="P3"><text:span text:style-name="T2">L’ Urine check è un processo di screening per la prevenzione delle patologie epatiche, renali e pancreatiche, il quale fornisce informazioni riguardo le concentrazione di sostanze generalmente assenti o presenti in bassi quantitativi nelle urine che indicano possibili disfunzioni metaboliche ed infezioni del tratto uro-genitale, così da ottenere una valutazione sul corretto funzionamento del metabolismo glucidico. Parte integrante di questo check up è da ricercare in uno stile di vita scorretto (dieta squilibrata e carente attività fisica) associate ad una predisposizione genetica (casi di familiarità) che determinano l’accumulo di grasso a livello addominale inducendo una combinazione di fattori di rischio. </text:span></text:p>
      <text:p text:style-name="P2"><text:span text:style-name="T2">Appuntamento, Data, Ora<text:line-break/><text:line-break/>Area Metabol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41" meta:character-count="1008" meta:non-whitespace-character-count="873"/>
    <meta:generator>LibreOfficeDev/6.0.5.2$Linux_X86_64 LibreOffice_project/</meta:generator>
  </office:meta>
</office:document-meta>
</file>