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1">The urine test is quite possibly the oldest and most important laboratory test in the history of medicine: it is mentioned by Hippocrates in the 5th century B.C., and it is still a very valuable test today as it can detect infections, metabolic and kidney changes. Often, substances such as protein or glucose appear in the urine even before obvious disorders appear. It is a self-diagnostic screening that goes to assess the client's liver, kidney, and pancreatic function for the prevention of infectious conditions of the urogenital tract, metabolic disorders, and the condition of the client's carbohydrate metabolism. The objective is to detect and measure the concentration of substances generally absent or present in low amounts in the urine.<text:line-break/>This, is possible thanks to the use of a machine (Urilyzer) through semi-quantitative tests (we are going to detect the presence of substances not normally present in the urine and to generically grade their concentration) for the evaluation of different analytes present in the urine sample. Urine check is a non-invasive and risk-free test, it is performed by analyzing a sample of the first morning urine within four hours of urination (an important detail for good results).</text:span></text:p>
      <text:p text:style-name="P1"><text:span text:style-name="T1">The parameters that can be analyzed through this test are:</text:span></text:p>
      <text:list xml:id="list2119972775" text:style-name="WWNum1">
        <text:list-item>
          <text:p text:style-name="P3"><text:span text:style-name="T1">Bilirubin: an increase in urine may indicate possible liver and/or biliary disease.<text:line-break/>Bilirubin cannot usually be detected in urine however, levels up to 0.02 mg/100 ml of urine are considered normal.</text:span></text:p>
        </text:list-item>
        <text:list-item>
          <text:p text:style-name="P4"><text:span text:style-name="T1">Urobilinogen: a substance normally present in unremarkable concentrations in urine but increases in the presence of various liver diseases.</text:span></text:p>
        </text:list-item>
        <text:list-item>
          <text:p text:style-name="P4"><text:span text:style-name="T1">Ketone Bodies: the presence of ketones such as acetic acid, acetone, acetoacetic acid, and beta-hydroxybutyric acid, in urine (ketonuria) is due to excessive catabolism of free fatty acids due to lack of glucose availability. Normally, urine does not contain ketone bodies (except in minute traces: 20-25 mg/24h).</text:span></text:p>
        </text:list-item>
        <text:list-item>
          <text:p text:style-name="P4"><text:span text:style-name="T1">Ascorbic acid: a high concentration of it in urine can lead to alterations in other parameters (such as blood and glucose), in itself its presence does not indicate any pathology. Normal values of ascorbic acid in urine range from 0 to 100 mg/dL.</text:span></text:p>
        </text:list-item>
        <text:list-item>
          <text:p text:style-name="P4"><text:span text:style-name="T1">Glucose: normally the presence of glucose in urine cannot be detected. Possible presence of glucose in urine may identify possible metabolic carbohydrate dysfunction, diabetes mellitus, or hyperglycemic conditions;</text:span></text:p>
        </text:list-item>
        <text:list-item>
          <text:p text:style-name="P4"><text:span text:style-name="T1">Protein: The presence of protein in the urine is termed proteinuria and could be a nonspecific sign of renal disorders. Values above 30 mg/dL could be indicative of renal problems.</text:span></text:p>
        </text:list-item>
        <text:list-item>
          <text:p text:style-name="P4"><text:span text:style-name="T1">Blood: a substance not normally present in the composition of urine, so its presence could be indicative of urogenital and renal system problems.</text:span></text:p>
        </text:list-item>
        <text:list-item>
          <text:p text:style-name="P4"><text:span text:style-name="T1">pH: Consistently high pH values could indicate an infection of the urogenital system, whereas in healthy individuals the pH of fresh urine generally ranges from 5 to 6.</text:span></text:p>
        </text:list-item>
        <text:list-item>
          <text:p text:style-name="P4"><text:span text:style-name="T1">Nitrites: the concentration of these substances in urine increases significantly in the presence of urinary infections.</text:span></text:p>
        </text:list-item>
        <text:list-item>
          <text:p text:style-name="P4"><text:span text:style-name="T1">Leukocytes: the moderate presence of leukocytes in urine may be indicative of inflammatory situations or conditions of renal or urogenital infection at various levels, and the detectable concentration considered normal is around 5-10 units/mL of urine.</text:span></text:p>
        </text:list-item>
        <text:list-item>
          <text:p text:style-name="P5"><text:span text:style-name="T1">Specific weight/density: gives an indication of the efficiency of the kidneys or possibly their level of fatigue in relation to a lack of blood filtration.</text:span><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584" meta:character-count="4001" meta:non-whitespace-character-count="3436"/>
    <meta:generator>LibreOfficeDev/6.0.5.2$Linux_X86_64 LibreOffice_project/</meta:generator>
  </office:meta>
</office:document-meta>
</file>