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66969" style:font-name="Roboto" fo:font-size="12pt" fo:font-weight="bold" style:font-name-asian="Roboto1" style:font-size-asian="12pt" style:font-weight-asian="bold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oscere lo stato del proprio benessere, cancellare le abitudini sbagliate, avere una nuova consapevolezza di sé, rinnovarsi con percorsi mirati e scegliere la miglior strategia per il benessere.</text:span><text:tab/><text:tab/><text:tab/><text:tab/><text:tab/><text:tab/></text:p>
      <text:p text:style-name="P1"><text:span text:style-name="T2">È bello stare bene!</text:span></text:p>
      <text:p text:style-name="P1"><text:span text:style-name="T1">L’esame delle urine è molto probabilmente il più antico e importante esame di laboratorio della storia della medicina: è citato da Ippocrate nel V secolo a.C., ed ancora oggi è un esame molto valido in quanto permette di scoprire infezioni, alterazioni del metabolismo e dei reni. Spesso, sostanze come proteine o glucosio appaiono nelle urine prima ancora che compaiano disturbi evidenti. Si tratta di uno screening auto-diagnostico che va a valutare la funzionalità epatica, renale e pancreatica del cliente per la prevenzione di condizioni infettive del tratto urogenitale, di disturbi metabolici e della condizione in cui versa il metabolismo dei carboidrati del cliente. L’obiettivo è quello di rilevare e misurare la concentrazione di sostanze generalmente assenti o presenti in basse quantità nelle urine.<text:line-break/>Ciò, è possibile grazie l’utilizzo di un macchinario (Urilyzer) attraverso test semiquantitativi (andremo a rilevare la presenza di sostanze normalmente non presenti nelle urine e di graduarne genericamente la concentrazione) per la valutazione di diversi analiti presenti nel campione di urine. L’Urine check è un test non invasivo e privo di rischi, si realizza analizzando un campione della prima urina del mattino entro quattro ore dalla minzione (dettaglio importante per avere dei buoni risultati).</text:span></text:p>
      <text:p text:style-name="P1"><text:span text:style-name="T1">I parametri che possono essere analizzati attraverso questo test sono:</text:span></text:p>
      <text:list xml:id="list2119972775" text:style-name="WWNum1">
        <text:list-item>
          <text:p text:style-name="P3"><text:span text:style-name="T1">Bilirubina: un aumento nelle urine può indicare eventuali patologie epatiche e/o biliari.<text:line-break/>Di solito non è possibile riscontrare bilirubina nelle urine tuttavia sono considerati normali livelli fino a 0,02 mg/100 ml di urina.</text:span></text:p>
        </text:list-item>
        <text:list-item>
          <text:p text:style-name="P4"><text:span text:style-name="T1">Urobilinogeno: sostanza normalmente presente in concentrazioni non rilevanti nelle urine ma aumenta in presenza di diversi patologie a livello epatico.</text:span></text:p>
        </text:list-item>
        <text:list-item>
          <text:p text:style-name="P4"><text:span text:style-name="T1">Corpi Chetonici: la presenza di chetoni come acido acetico, acetone, acido acetoacetico e acido beta-idrossibutirrico, nelle urine (chetonuria) è dovuta a un eccessivo catabolismo di acidi grassi liberi a causa di mancanza di disponibilità di glucosio. Normalmente l’urina non contiene corpi chetonici (se non in minime tracce: 20-25 mg/24h).</text:span></text:p>
        </text:list-item>
        <text:list-item>
          <text:p text:style-name="P4"><text:span text:style-name="T1">Acido ascorbico: una sua elevata concentrazione nelle urine può determinare alterazioni di altri parametri (come sangue e glucosio), di per sé la sua presenza non indica alcuna patologia. Valori normali di acido ascorbico nelle urine va da 0 a 100 mg/dL.</text:span></text:p>
        </text:list-item>
        <text:list-item>
          <text:p text:style-name="P4"><text:span text:style-name="T1">Glucosio: normalmente non è possibile rilevare la presenza di glucosio nelle urine. Eventuale presenza di glucosio nelle urine può identificare un’eventuale disfunzione metabolica dei carboidrati, diabete mellito o condizioni di iperglicemia;</text:span></text:p>
        </text:list-item>
        <text:list-item>
          <text:p text:style-name="P4"><text:span text:style-name="T1">Proteine: la presenza di proteine nelle urine viene definita proteinuria e potrebbe essere un segno aspecifico di disturbi renali. Valori superiori a 30 mg/dL potrebbero essere indicativi di problematiche a livello renale.</text:span></text:p>
        </text:list-item>
        <text:list-item>
          <text:p text:style-name="P4"><text:span text:style-name="T1">Sangue: sostanza normalmente non presente nella composizione delle urine, per tale motivo la sua presenza potrebbe essere indicativa di problematiche dell’apparato urogenitale e renale.</text:span></text:p>
        </text:list-item>
        <text:list-item>
          <text:p text:style-name="P4"><text:span text:style-name="T1">pH: valori del pH costantemente elevati potrebbero indicare un’infezione dell’apparato urogenitale, mentre in soggetti sani il pH delle urine fresche varia generalmente da 5 a 6.</text:span></text:p>
        </text:list-item>
        <text:list-item>
          <text:p text:style-name="P4"><text:span text:style-name="T1">Nitriti: la concentrazione di queste sostanze nell’urina aumenta significativamente in presenza di infezioni urinarie.</text:span></text:p>
        </text:list-item>
        <text:list-item>
          <text:p text:style-name="P4"><text:span text:style-name="T1">Leucociti: la presenza moderata di leucociti nelle urine può essere indicativa di situazioni di infiammazione oppure condizioni di infezione renale o dell’apparato urogenitale a vari livelli e la concentrazione riscontrabile ritenuta normale, si aggira intorno a 5-10 unità/mL di urina.</text:span></text:p>
        </text:list-item>
        <text:list-item>
          <text:p text:style-name="P5"><text:span text:style-name="T1">Peso specifico/densità: permette di dare indicazione sull’efficienza dei reni o eventualmente sul loro livello di affaticamento in relazione ad una mancata filtrazione del sangue.</text:span><text:span text:style-name="T3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584" meta:character-count="4001" meta:non-whitespace-character-count="3436"/>
    <meta:generator>LibreOfficeDev/6.0.5.2$Linux_X86_64 LibreOffice_project/</meta:generator>
  </office:meta>
</office:document-meta>
</file>