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style:font-name="Roboto" fo:font-size="10pt" style:font-name-asian="Roboto1" style:font-size-asian="10pt" style:font-name-complex="Roboto1" style:font-size-complex="10pt"/>
    </style:style>
    <style:style style:name="T3"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laybill</text:span></text:p>
      <text:p text:style-name="P1"/>
      <text:p text:style-name="Standard">Date</text:p>
      <text:p text:style-name="Standard"/>
      <text:p text:style-name="Standard">Effective, immediate, and noninvasive assessment to evaluate skin characteristics for proper sunlight exposure</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Let's shine a light on your skin</text:p>
      <text:p text:style-name="Standard"/>
      <text:p text:style-name="Standard">Effective, immediate, and noninvasive assessment to evaluate skin characteristics for proper sunlight exposure</text:p>
      <text:p text:style-name="P3"><text:span text:style-name="T2">A person's phototype is a classification used in dermatology, based on the quality and quantity of melanin present under basal conditions in the skin. It indicates the skin's reactions to exposure to ultraviolet radiation and the type of tan that can be obtained through it. Knowing one's phototype is the fundamental starting point for protecting and preserving the health of one's skin and behaving in the correct manner during exposure to ultraviolet radiation from sunlight. In particular, the following are analyzed:<text:line-break/>- Skin phototype;<text:line-break/>- Reaction to the sun;<text:line-break/>- Pigmentary chromatisms;<text:line-break/>- Habits in'exposure to and protection from the sun.<text:line-break/> Knowing your phototype is the starting point for being able to choose the cream with the right sun protection factor that can preserve the health of our skin. </text:span></text:p>
      <text:p text:style-name="P2"><text:span text:style-name="T3">Appointment, Date, Ti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186" meta:character-count="1274" meta:non-whitespace-character-count="1092"/>
    <meta:generator>LibreOfficeDev/6.0.5.2$Linux_X86_64 LibreOffice_project/</meta:generator>
  </office:meta>
</office:document-meta>
</file>