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eficaz, inmediata y no invasiva de las características de la piel para una exposición adecuada a la luz solar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Arrojamos luz sobre tu piel</text:p>
      <text:p text:style-name="Standard"/>
      <text:p text:style-name="Standard">Evaluación eficaz, inmediata y no invasiva de las características de la piel para una exposición adecuada a la luz solar</text:p>
      <text:p text:style-name="P3"><text:span text:style-name="T2">El fototipo de una persona es una clasificación utilizada en dermatología, basada en la calidad y cantidad de melanina presente en la piel en condiciones basales. Indica las reacciones de la piel a la exposición a la radiación ultravioleta y el tipo de bronceado que puede obtenerse con ella. Conocer el fototipo es el punto de partida fundamental para proteger y preservar la salud de la piel y para comportarse correctamente durante la exposición a la radiación ultravioleta procedente de la luz solar. En concreto, se analizan: <text:line-break/>- Fototipo cutáneo;<text:line-break/>- Reacción al sol;<text:line-break/>- Cromatismos pigmentarios;<text:line-break/>- Hábitos de exposición y protección solar.<text:line-break/> Conocer el fototipo de cada uno es el punto de partida para elegir una crema con el factor de protección solar adecuado para preservar la salud de nuestra piel. </text:span></text:p>
      <text:p text:style-name="P2"><text:span text:style-name="T3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86" meta:character-count="1274" meta:non-whitespace-character-count="1092"/>
    <meta:generator>LibreOfficeDev/6.0.5.2$Linux_X86_64 LibreOffice_project/</meta:generator>
  </office:meta>
</office:document-meta>
</file>