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Roboto" fo:font-size="10pt" style:font-name-asian="Roboto1" style:font-size-asian="10pt" style:font-name-complex="Roboto1" style:font-size-complex="10pt"/>
    </style:style>
    <style:style style:name="T3"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efficace, immediata e non invasiva che permette di valutare le caratteristiche della pelle per una corretta esposizione alla luce solar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Facciamo luce sulla tua pelle</text:p>
      <text:p text:style-name="Standard"/>
      <text:p text:style-name="Standard">Valutazione efficace, immediata e non invasiva che permette di valutare le caratteristiche della pelle per una corretta esposizione alla luce solare</text:p>
      <text:p text:style-name="P3"><text:span text:style-name="T2">Il fototipo di una persona è una classificazione utilizzata in dermatologia, basata sulla qualità e sulla quantità di melanina presente in condizioni basali nella pelle. Esso indica le reazioni della pelle all'esposizione alla radiazione ultravioletta ed il tipo di abbronzatura che è possibile ottenere tramite essa. Conoscere il proprio fototipo è il punto di partenza fondamentale per proteggere e preservare la salute della propria pelle e per comportarsi nella maniera corretta durante l’esposizione alla radiazione ultravioletta della luce solare. In particolare vengono analizzati: <text:line-break/>• Fototipo della pelle;<text:line-break/>• Reazione al sole;<text:line-break/>• Cromatismi pigmentari;<text:line-break/>• Abitudini nell'esposizione e nella protezione dal sole.<text:line-break/> Conoscere il proprio fototipo è il punto di partenza per poter scegliere la crema con il giusto fattore di protezione solare che possa preservare la salute della nostra pelle. </text:span></text:p>
      <text:p text:style-name="P2"><text:span text:style-name="T3">Appuntamento, Data, Ora<text:line-break/><text:line-break/>Area Fis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86" meta:character-count="1274" meta:non-whitespace-character-count="1092"/>
    <meta:generator>LibreOfficeDev/6.0.5.2$Linux_X86_64 LibreOffice_project/</meta:generator>
  </office:meta>
</office:document-meta>
</file>