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1">The UV check is an effective, immediate and noninvasive assessment to evaluate the skin's phototype. A person's phototype is a classification used in dermatology, based on the quality and quantity of melanin present under basal conditions in the skin. It indicates the skin's reactions to exposure to ultraviolet radiation and the type of tan that can be obtained through it. Knowing one's phototype is the fundamental starting point for protecting and preserving the health of one's skin and for behaving in the correct manner during exposure to the ultraviolet radiation of sunlight. Exposing oneself to the sun properly is of paramount importance for skin health. Prolonged exposure without proper protection can cause erythema, skin spots, aging, wrinkles and even melanomas.</text:span></text:p>
      <text:p text:style-name="P1"><text:span text:style-name="T1">In more detail, the following are analyzed:</text:span></text:p>
      <text:list xml:id="list1855298186" text:style-name="WWNum1">
        <text:list-item>
          <text:p text:style-name="P3"><text:span text:style-name="T1">Skin phototype: through simple questions about eye, hair and skin color, it is possible to define a person's phototype. It is a classification used in dermatology, based on the quality and quantity of melanin present in basal conditions in our skin. A person's phototype can be classified among 6 different types. This certainly represents the first step toward greater awareness of how to expose oneself to the sun.</text:span></text:p>
        </text:list-item>
        <text:list-item>
          <text:p text:style-name="P4"><text:span text:style-name="T1">Sun reaction: indicates how the skin reacts to exposure to ultraviolet light from the sun, and what kind of tan can be achieved through it.</text:span></text:p>
        </text:list-item>
        <text:list-item>
          <text:p text:style-name="P4"><text:span text:style-name="T1">Pigment chromatism: assesses how much the hue of certain areas of the face vary from the background color of the skin. It allows for the detection of skin dyschromia, slight patches of skin that are not visible to the naked eye, but without proper care can become visible to the naked eye. Such dyschromia can be caused or accentuated in the case of not exposing oneself to the sun properly.</text:span></text:p>
        </text:list-item>
        <text:list-item>
          <text:p text:style-name="P5"><text:span text:style-name="T1">Habits in sun exposure and protection: specifically referring to where a person usually exposes themselves and how a person protects themselves. Knowing one's phototype is the starting point for being able to choose the cream with the right sun protection factor that can preserve the health of our skin. The damage from improper exposure to ultraviolet radiation<text:line-break/>from sunlight and lack of protection can be more serious than we can imagine: sunburn, sun erythema, blisters on the skin, skin spots, skin aging, deep wrinkles and in the worst case, skin cancer and melanoma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434" meta:character-count="2891" meta:non-whitespace-character-count="2462"/>
    <meta:generator>LibreOfficeDev/6.0.5.2$Linux_X86_64 LibreOffice_project/</meta:generator>
  </office:meta>
</office:document-meta>
</file>