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cer el estado del propio bienestar, borrar los malos hábitos, tener una nueva conciencia de uno mismo, renovarse con cursos específicos y elegir la mejor estrategia para el bienestar.</text:span><text:tab/><text:tab/><text:tab/><text:tab/><text:tab/><text:tab/></text:p>
      <text:p text:style-name="P1"><text:span text:style-name="T2">¡Qué bien sienta!</text:span></text:p>
      <text:p text:style-name="P1"><text:span text:style-name="T1">El UV check es una evaluación eficaz, inmediata y no invasiva del fototipo de la piel. El fototipo de una persona es una clasificación utilizada en dermatología, basada en la calidad y cantidad de melanina presente en la piel en condiciones basales. Indica las reacciones de la piel a la exposición a la radiación ultravioleta y el tipo de bronceado que se puede obtener con ella. Conocer el fototipo es el punto de partida fundamental para proteger y preservar la salud de la piel y comportarse correctamente durante la exposición a la radiación ultravioleta del sol. Exponerse al sol correctamente es de vital importancia para la salud de la piel. Una exposición prolongada sin la protección adecuada puede provocar eritemas, manchas cutáneas, envejecimiento, arrugas e incluso melanomas.</text:span></text:p>
      <text:p text:style-name="P1"><text:span text:style-name="T1">Se analizan más en detalle:</text:span></text:p>
      <text:list xml:id="list1855298186" text:style-name="WWNum1">
        <text:list-item>
          <text:p text:style-name="P3"><text:span text:style-name="T1">Fototipo cutáneo: mediante preguntas sencillas sobre el color de los ojos, el pelo y la piel, es posible definir el fototipo de una persona. Se trata de una clasificación utilizada en dermatología, basada en la calidad y cantidad de melanina presente en condiciones basales en nuestra piel. El fototipo de una persona puede clasificarse entre 6 tipos diferentes. Esto representa sin duda el primer paso hacia una mayor concienciación sobre cómo exponerse al sol.</text:span></text:p>
        </text:list-item>
        <text:list-item>
          <text:p text:style-name="P4"><text:span text:style-name="T1">Reacción al sol: indica cómo reacciona la piel a la exposición a la luz ultravioleta del sol y qué tipo de bronceado se puede conseguir con ella.</text:span></text:p>
        </text:list-item>
        <text:list-item>
          <text:p text:style-name="P4"><text:span text:style-name="T1">Cromatismo pigmentario: evalúa cuánto varía el tono de determinadas zonas del rostro con respecto al color de fondo de la piel. Permite detectar discromías cutáneas, ligeras manchas en la piel que no son visibles a simple vista pero que pueden llegar a serlo sin los cuidados adecuados. Estas discromías pueden producirse o acentuarse si uno no se expone adecuadamente al sol.</text:span></text:p>
        </text:list-item>
        <text:list-item>
          <text:p text:style-name="P5"><text:span text:style-name="T1">Hábitos de exposición y protección solar: se refiere en particular a dónde se expone habitualmente una persona al sol y cómo se protege. Conocer el fototipo de cada uno es el punto de partida para elegir una crema con el factor de protección solar adecuado que pueda preservar la salud de nuestra piel. Los daños causados por una exposición incorrecta a la radiación ultravioleta<text:line-break/> solar y la falta de protección pueden ser más graves de lo que uno puede imaginar: quemaduras solares, eritemas solares, ampollas en la piel, manchas cutáneas, envejecimiento de la piel, arrugas profundas y, en el peor de los casos, cáncer de piel y melanomas.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8" meta:word-count="434" meta:character-count="2891" meta:non-whitespace-character-count="2462"/>
    <meta:generator>LibreOfficeDev/6.0.5.2$Linux_X86_64 LibreOffice_project/</meta:generator>
  </office:meta>
</office:document-meta>
</file>