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1">L’UV check è una valutazione efficace, immediata e non invasiva che permette di valutare il fototipo della pelle. Il fototipo di una persona è una classificazione utilizzata in dermatologia, basata sulla qualità e sulla quantità di melanina presente in condizioni basali nella pelle. Esso indica le reazioni della pelle all’esposizione alla radiazione ultravioletta ed il tipo di abbronzatura che è possibile ottenere tramite essa. Conoscere il proprio fototipo è il punto di partenza fondamentale per proteggere e preservare la salute della propria pelle e per comportarsi nella maniera corretta durante l’esposizione alla radiazione ultravioletta della luce solare. Esporsi al sole in modo adeguato è di fondamentale importanza per la salute della pelle. Un'esposizione prolungata e senza le opportune protezioni può causare eritemi, macchie cutanee, invecchiamento, rughe e anche melanomi.</text:span></text:p>
      <text:p text:style-name="P1"><text:span text:style-name="T1">Più nel dettaglio vengono analizzati:</text:span></text:p>
      <text:list xml:id="list1855298186" text:style-name="WWNum1">
        <text:list-item>
          <text:p text:style-name="P3"><text:span text:style-name="T1">Fototipo della pelle: attraverso delle semplici domande su colore degli occhi, dei capelli e della pelle è possibile definire il fototipo di una persona. É una classificazione utilizzata in dermatologia, basata sulla qualità e sulla quantità di melanina presente in condizioni basali nella nostra pelle. Il fototipo di una persona può essere classificato tra 6 diverse tipologie. Questo rappresenta sicuramente il primo passo verso una maggiore consapevolezza su come esporsi al sole.</text:span></text:p>
        </text:list-item>
        <text:list-item>
          <text:p text:style-name="P4"><text:span text:style-name="T1">Reazione al sole: indica come la pelle reagisce all’esposizione alla luce ultravioletta del sole, e che tipo di abbronzatura è possibile ottenere tramite essa.</text:span></text:p>
        </text:list-item>
        <text:list-item>
          <text:p text:style-name="P4"><text:span text:style-name="T1">Cromatismo pigmentato: valuta quanto la tonalità di alcune zone del viso variano rispetto al colore di fondo della pelle. Permette di individuare discromie cutanee, lievi macchie della pelle non visibili ad occhio nudo che però senza una adeguata cura possono diventare visibili anche ad occhio nudo. Tali discromie possono essere causate o accentuate nel caso in cui non ci si espone al sole in maniera adeguata.</text:span></text:p>
        </text:list-item>
        <text:list-item>
          <text:p text:style-name="P5"><text:span text:style-name="T1">Abitudini nell’esposizione e nella protezione dal sole: in particolare si fa riferimento ai luoghi cui solitamente una persona si espone e come una persona si protegge. Conoscere il proprio fototipo è il punto di partenza per poter scegliere la crema con il giusto fattore di protezione solare che possa preservare la salute della nostra pelle. I danni derivanti dalla scorretta esposizione alla radiazione ultravioletta<text:line-break/>della luce solare e dalla mancata protezione, possono essere più gravi di quanto si possa immaginare: scottature, eritemi solari, bolle sulla pelle, macchie cutanee, invecchiamento della cute, rughe profonde e nel caso peggiore, tumore della pelle e melanom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34" meta:character-count="2891" meta:non-whitespace-character-count="2462"/>
    <meta:generator>LibreOfficeDev/6.0.5.2$Linux_X86_64 LibreOffice_project/</meta:generator>
  </office:meta>
</office:document-meta>
</file>