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La medición de la edad cardiovascular pretende ser una actividad de prevención y cribado con respecto a la hipertensión arterial.<text:line-break/>Se trata de una evaluación no invasiva para la prevención y el cribado de la hipertensión arterial, que examina la presión arterial y la rigidez arterial. Determinar la rigidez arterial equivale a estimar la capacidad de las arterias para expandirse y contraerse en relación con las distintas fases del ciclo cardíaco. Una arteria más rígida tiene una menor capacidad de dilatarse para amortiguar el flujo sanguíneo emitido en cada sístole, lo que se traduce en presiones sistólicas más altas y diastólicas más bajas en el centro.<text:tab/><text:tab/><text:tab/><text:tab/><text:tab/>.</text:span></text:p>
      <text:p text:style-name="P2"><text:span text:style-name="T2">Las medidas tomadas son:</text:span></text:p>
      <text:list xml:id="list1951516506" text:style-name="WWNum1">
        <text:list-item>
          <text:p text:style-name="P4"><text:span text:style-name="T2">Presión diastólica y sistólica con precisión profesional (uso de manguitos holter certificados en cuidados intensivos).</text:span></text:p>
        </text:list-item>
        <text:list-item>
          <text:p text:style-name="P5"><text:span text:style-name="T2">Índice de rigidez arterial: un "marcador precoz" para detectar lesiones ateroscleróticas tempranas e hipertensión. El índice es la VOP: velocidad de la onda de pulso (es decir, la velocidad de propagación del impulso cardíaco). La bibliografía clínica reciente lo señala como marcador de referencia del riesgo cardiovascular y es un índice de posibles daños en los órganos periféricos relacionados con la reducción de la presión periférica.</text:span></text:p>
        </text:list-item>
        <text:list-item>
          <text:p text:style-name="P5"><text:span text:style-name="T2">Índice de aumento: mide la resistencia vascular periférica. Es un índice muy sensible al estado emocional y es, por tanto, el menos significativo en la medición farmacéutica.</text:span></text:p>
        </text:list-item>
        <text:list-item>
          <text:p text:style-name="P6"><text:span text:style-name="T2">El conjunto de valores medidos define una "edad cardiovascular" en relación con la edad. Se trata de una detección acústica de la onda de propagación del impulso cardíaco, que define la forma y la velocidad de la onda. Los parámetros detectados se relacionan con la rigidez/elasticidad mediante algoritmos adecuados. <text:line-break/>.</text:span></text:p>
        </text:list-item>
      </text:list>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555" meta:character-count="3956" meta:non-whitespace-character-count="3398"/>
    <meta:generator>LibreOfficeDev/6.0.5.2$Linux_X86_64 LibreOffice_project/</meta:generator>
  </office:meta>
</office:document-meta>
</file>