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ge assessments of the cardiovascular system and arterial stiffness</text:p>
      <text:p text:style-name="Standard"/>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Is the heart ageless?</text:p>
      <text:p text:style-name="Standard"/>
      <text:p text:style-name="Standard">Age assessments of the cardiovascular system and arterial stiffness</text:p>
      <text:p text:style-name="Standard"/>
      <text:p text:style-name="Standard">Assessment for prevention and screening of hypertension, which allows calculation of cardiovascular age</text:p>
      <text:p text:style-name="P3"><text:span text:style-name="T2">It is a non-invasive assessment that measures blood pressure and stiffness of arteries.<text:line-break/>Determining arterial stiffness is equivalent to estimating the ability of arteries to expand and contract in relation to the various phases of the cardiac cycle.<text:line-break/>A stiffer artery puts more resistance to the passage of blood flow, causing primarily hypertension, intense strain on the heart in pumping blood, and finally less blood supply to peripheral organs. Arterial stiffness is an "early marker" for discovering early atherosclerotic lesions and hypertension.<text:line-break/>Statistics report that 50% of hypertensives do not know they are hypertensive! </text:span></text:p>
      <text:p text:style-name="P2"><text:span text:style-name="T2">Appointment, Date, Time<text:line-break/><text:line-break/>Metabolic A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46" meta:character-count="1016" meta:non-whitespace-character-count="877"/>
    <meta:generator>LibreOfficeDev/6.0.5.2$Linux_X86_64 LibreOffice_project/</meta:generator>
  </office:meta>
</office:document-meta>
</file>