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 edad del sistema cardiovascular y la rigidez arterial</text:p>
      <text:p text:style-name="Standard"/>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El corazón no tiene edad?</text:p>
      <text:p text:style-name="Standard"/>
      <text:p text:style-name="Standard">Evaluación de la edad del sistema cardiovascular y la rigidez arterial</text:p>
      <text:p text:style-name="Standard"/>
      <text:p text:style-name="Standard">Evaluación para la prevención y el cribado de la hipertensión arterial, que permite el envejecimiento cardiovascular</text:p>
      <text:p text:style-name="P3"><text:span text:style-name="T2">Se trata de una evaluación no invasiva que mide la presión arterial y la rigidez arterial.<text:line-break/>La determinación de la rigidez arterial consiste en estimar la capacidad de las arterias para expandirse y contraerse en relación con las distintas fases del ciclo cardiaco.<text:line-break/>Una arteria más rígida ofrece mayor resistencia al paso del flujo sanguíneo, lo que provoca principalmente hipertensión, un intenso esfuerzo del corazón para bombear la sangre y, en última instancia, una menor irrigación sanguínea a los órganos periféricos. La rigidez arterial es un "marcador precoz" para detectar lesiones ateroscleróticas tempranas e hipertensión.<text:line-break/>¡Las estadísticas informan de que el 50% de los hipertensos no saben que lo son! </text:span></text:p>
      <text:p text:style-name="P2"><text:span text:style-name="T2">Cita, fecha, h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46" meta:character-count="1016" meta:non-whitespace-character-count="877"/>
    <meta:generator>LibreOfficeDev/6.0.5.2$Linux_X86_64 LibreOffice_project/</meta:generator>
  </office:meta>
</office:document-meta>
</file>