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T3" style:family="text">
      <style:text-properties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ocandina</text:span></text:p>
      <text:p text:style-name="P1"/>
      <text:p text:style-name="Standard">Data</text:p>
      <text:p text:style-name="Standard"/>
      <text:p text:style-name="Standard">Valutazioni dell’età del sistema cardiovascolare e della rigidità arteriosa</text:p>
      <text:p text:style-name="Standard"/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Il cuore non ha età?</text:p>
      <text:p text:style-name="Standard"/>
      <text:p text:style-name="Standard">Valutazioni dell’età del sistema cardiovascolare e della rigidità arteriosa</text:p>
      <text:p text:style-name="Standard"/>
      <text:p text:style-name="Standard">Valutazione per la prevenzione e lo screening dell’ipertensione arteriosa, che permette di calcolare l’età cardiovascolare</text:p>
      <text:p text:style-name="P3"><text:span text:style-name="T2">È una valutazione non invasiva che misura la pressione arteriosa e la rigidità delle arterie.<text:line-break/>Determinare la rigidità arteriosa equivale a stimare la capacità delle arterie di espandersi e di contrarsi in relazione alle varie fasi del ciclo cardiaco.<text:line-break/>Un’arteria più rigida oppone una maggiore resistenza al passaggio del flusso sanguigno, causando in primis ipertensione, intenso sforzo del cuore nel pompaggio di sangue, e infine un minore apporto di sangue agli organi periferici. La rigidità arteriosa è un “marker precoce” per scoprire le lesioni aterosclerotiche iniziali e l’ipertensione.<text:line-break/>Le statistiche riportano che il 50% degli ipertesi non sa di esserlo! </text:span></text:p>
      <text:p text:style-name="P2"><text:span text:style-name="T2">Appuntamento, Data, Ora<text:line-break/><text:line-break/>Area Metabol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146" meta:character-count="1016" meta:non-whitespace-character-count="877"/>
    <meta:generator>LibreOfficeDev/6.0.5.2$Linux_X86_64 LibreOffice_project/</meta:generator>
  </office:meta>
</office:document-meta>
</file>