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is is a noninvasive assessment for the prevention and screening of hypertension that examines blood pressure and arterial stiffness. Determining arterial stiffness is equivalent to estimating the ability of arteries to expand and contract in relation to various phases of the cardiac cycle. A stiffer artery has a reduced ability to cushion, by dilating, the blood flow emitted at each systole, and the result is higher values of systolic pressure and lower values of diastolic pressure centrally.</text:span></text:p>
      <text:p text:style-name="P1"><text:span text:style-name="T3">The measurements made are:</text:span></text:p>
      <text:list xml:id="list3770627668" text:style-name="WWNum1">
        <text:list-item>
          <text:p text:style-name="P3"><text:span text:style-name="T3">Diastolic and systolic blood pressures with professional accuracy (use of certified cuffs for holter use in ICU);</text:span></text:p>
        </text:list-item>
        <text:list-item>
          <text:p text:style-name="P4"><text:span text:style-name="T3">Arterial stiffness index: an "early marker" for discovering early atherosclerotic lesions and hypertension. The index is PWV: pulse wave velocity (i.e., the speed of propagation of the cardiac impulse). The recent clinical bibliography points to it as a reference marker for cardiovascular risk and is an index of possible damage to peripheral organs, related to reduced peripheral pressure;</text:span></text:p>
        </text:list-item>
        <text:list-item>
          <text:p text:style-name="P5"><text:span text:style-name="T3">Augmentation index: measures peripheral vascular resistance. It is a very sensitive index to emotional state and is, therefore, the least significant in pharmacy measurement.</text:span></text:p>
        </text:list-item>
      </text:list>
      <text:p text:style-name="P6"><text:span text:style-name="T3">The set of detected values define a "cardiovascular age" in relation to the registry age.<text:line-break/>It is an acoustic detection of the cardiac pulse propagation wave, which defines the shape and speed of the wave. The detected parameters are traced back to stiffness/elasticity, through appropriate algorithms. <text:line-break/> <text:tab/><text:tab/><text:tab/><text:tab/><text:tab/><text:tab/><text:tab/></text:span></text:p>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264" meta:character-count="1905" meta:non-whitespace-character-count="1615"/>
    <meta:generator>LibreOfficeDev/6.0.5.2$Linux_X86_64 LibreOffice_project/</meta:generator>
  </office:meta>
</office:document-meta>
</file>