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3">Se trata de una evaluación no invasiva para la prevención y el cribado de la hipertensión arterial, que examina la presión arterial y la rigidez arterial. Determinar la rigidez arterial equivale a estimar la capacidad de las arterias para dilatarse y contraerse en relación con las distintas fases del ciclo cardiaco. Una arteria más rígida tiene una menor capacidad para amortiguar, dilatándose, el flujo de sangre emitido en cada sístole y el resultado es una mayor presión arterial sistólica y una menor presión arterial diastólica central.</text:span></text:p>
      <text:p text:style-name="P1"><text:span text:style-name="T3">Las medidas tomadas son:</text:span></text:p>
      <text:list xml:id="list3770627668" text:style-name="WWNum1">
        <text:list-item>
          <text:p text:style-name="P3"><text:span text:style-name="T3">Presión diastólica y sistólica con precisión profesional (uso de manguitos holter certificados en cuidados intensivos);</text:span></text:p>
        </text:list-item>
        <text:list-item>
          <text:p text:style-name="P4"><text:span text:style-name="T3">Índice de rigidez arterial: un "marcador precoz" para detectar lesiones ateroscleróticas tempranas e hipertensión. El índice es la VOP: velocidad de la onda de pulso (es decir, la velocidad de propagación del impulso cardíaco). La bibliografía clínica reciente lo señala como marcador de referencia del riesgo cardiovascular y es un índice de posibles daños en los órganos periféricos, vinculados a la reducción de la presión periférica;</text:span></text:p>
        </text:list-item>
        <text:list-item>
          <text:p text:style-name="P5"><text:span text:style-name="T3">Índice de aumento: mide la resistencia vascular periférica. Es un índice muy sensible al estado emocional y es, por tanto, el menos significativo en la medición farmacéutica.</text:span></text:p>
        </text:list-item>
      </text:list>
      <text:p text:style-name="P6"><text:span text:style-name="T3">El conjunto de valores medidos define una "edad cardiovascular" en relación con la edad.<text:line-break/>Se trata de una detección acústica de la onda de propagación del impulso cardiaco, que define la forma y la velocidad de la onda. Los parámetros detectados se remontan a la rigidez/elasticidad mediante algoritmos adecuados. <text:line-break/> <text:tab/><text:tab/><text:tab/><text:tab/><text:tab/><text:tab/><text:tab/></text:span></text:p>
      <text:p text:style-name="P1"><text:span text:style-name="T1"><text:tab/><text:tab/><text:tab/><text:tab/><text:tab/><text:tab/> <text:tab/><text:tab/><text:tab/><text:tab/><text:tab/></text:span></text:p>
      <text:p text:style-name="P1"><text:span text:style-name="T1"><text:tab/><text:tab/><text:tab/><text:tab/></text:span></text:p>
      <text:p text:style-name="P1"><text:span text:style-name="T1"><text:tab/><text:tab/><text:tab/></text:span></text:p>
      <text:p text:style-name="P1"><text:span text:style-name="T1"><text:tab/><text:tab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264" meta:character-count="1905" meta:non-whitespace-character-count="1615"/>
    <meta:generator>LibreOfficeDev/6.0.5.2$Linux_X86_64 LibreOffice_project/</meta:generator>
  </office:meta>
</office:document-meta>
</file>