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The term "venous insufficiency" refers to all those manifestations due to a difficult return of blood to the heart.<text:line-break/>The return journey of blood from the periphery to the heart, takes place against the force of gravity and is favored mainly by the elasticity of the venous wall and valvular structures that during the pause of the cardiac thrust close and oppose the downward fallout of the blood that is contained in the veins.</text:span></text:p>
      <text:p text:style-name="P2"><text:span text:style-name="T2">When, due to a number of factors, the vein loses elasticity, blood is unable to flow up<text:line-break/>and stagnates in the leg veins. Blood stagnation results in increased pressure in the veins with exhaustion of the vein wall and impaired valve function. As a result, blood stagnates to a greater extent and the disorder tends, over time, to worsen while remaining asymptomatic for a long time.<text:line-break/>Restagnation also promotes the onset of an inflammatory process with accumulation<text:line-break/>of oxygen free radicals that can damage the cells of the vessel walls. Oxidation makes the vessels more fragile and permeable, and thus, contributes to the formation of edema (swelling) and worsening of the clinical picture.</text:span></text:p>
      <text:p text:style-name="P2"><text:span text:style-name="T2">Venous insufficiency is a pathological condition that is particularly prevalent in industrialized countries.<text:line-break/>In youth, it is estimated that about 10% of the male population and 30% of the female population (ratio 1:3) are affected by venous insufficiency of varying degrees. After the age of 50, the vascular phenomenon occurs in 20% of men and 50% of women. Thus, venous insufficiency mainly affects women, and the incidence of this disorder increases proportionally with age. People with familiarity with the condition will be more likely to develop circulatory problems of the lower limbs. But it should not be forgotten that lifestyle plays a major role. In women, then there are times of life that are particularly at risk such as pregnancies and menopause that require precautions to be taken to avoid the occurrence of venous insufficiency.<text:line-break/>The evaluation of venous insufficiency is intended as a screening activity about circulation problems and heaviness in the lower limbs. This assessment, which is simple to perform and noninvasive, makes use of a reflected light plethysmograph. The amount of reflected light varies in proportion to the amount of hemoglobin and thus the number of erythrocytes present. The result is expressed as the filling time (or Refilling time), which is the time it takes for the blood to return to the calf after a forced movement has caused its momentary emptying. </text:span></text:p>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711" meta:character-count="4886" meta:non-whitespace-character-count="4171"/>
    <meta:generator>LibreOfficeDev/6.0.5.2$Linux_X86_64 LibreOffice_project/</meta:generator>
  </office:meta>
</office:document-meta>
</file>