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El término "insuficiencia venosa" hace referencia a todas aquellas manifestaciones debidas a un difícil retorno de la sangre al corazón.<text:line-break/>El trayecto de retorno de la sangre desde la periferia hasta el corazón se produce contra la fuerza de la gravedad y se ve favorecido sobre todo por la elasticidad de la pared venosa y de las estructuras valvulares, que se cierran durante la pausa del empuje cardíaco y se oponen a la caída hacia abajo de la sangre contenida en las venas.</text:span></text:p>
      <text:p text:style-name="P2"><text:span text:style-name="T2">Cuando, debido a una serie de factores, la vena pierde elasticidad, la sangre no puede subir<text:line-break/> y se estanca en las venas de las piernas. El estancamiento de la sangre provoca un aumento de la presión en las venas, lo que hace que la pared venosa se desmorone y perjudica la función de las válvulas. Como resultado, la sangre se estanca en mayor medida y el trastorno tiende a empeorar con el tiempo, aunque permanezca asintomático durante mucho tiempo.<text:line-break/> El estancamiento también favorece un proceso inflamatorio con la acumulación<text:line-break/>de radicales libres de oxígeno que pueden dañar las células de las paredes de los vasos. La oxidación hace que los vasos sean más frágiles y permeables y, por tanto, contribuye a la formación de edema (hinchazón) y al empeoramiento del cuadro clínico.</text:span></text:p>
      <text:p text:style-name="P2"><text:span text:style-name="T2">La insuficiencia venosa es una afección patológica especialmente extendida en los países industrializados.<text:line-break/>En la juventud, se estima que aproximadamente el 10% de la población masculina y el 30% de la femenina (relación 1:3) padecen insuficiencia venosa en diversos grados. Después de los 50 años, el fenómeno vascular se presenta en el 20% de los hombres y el 50% de las mujeres. Así pues, la insuficiencia venosa afecta principalmente a las mujeres y la incidencia de este trastorno aumenta proporcionalmente con la edad. Las personas con antecedentes familiares de esta afección tendrán más probabilidades de desarrollar problemas circulatorios en las extremidades inferiores. Pero no hay que olvidar que el estilo de vida desempeña un papel fundamental. Así, en las mujeres, hay momentos de la vida de especial riesgo, como el embarazo y la menopausia, que obligan a tomar precauciones para evitar la aparición de insuficiencia venosa.<text:line-break/>La evaluación de la insuficiencia venosa pretende ser una actividad de cribado de problemas circulatorios y pesadez en los miembros inferiores. Esta evaluación, sencilla de realizar y no invasiva, utiliza un pletismógrafo de luz reflejada. La cantidad de luz reflejada varía en proporción a la cantidad de hemoglobina y, por tanto, al número de eritrocitos presentes. El resultado se expresa como el tiempo de rellenado, que es el tiempo que tarda la sangre en volver a la pantorrilla después de que un movimiento forzado haya provocado su vaciado momentáneo. </text:span></text:p>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711" meta:character-count="4886" meta:non-whitespace-character-count="4171"/>
    <meta:generator>LibreOfficeDev/6.0.5.2$Linux_X86_64 LibreOffice_project/</meta:generator>
  </office:meta>
</office:document-meta>
</file>