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 cosa si tratta</text:span></text:p>
      <text:p text:style-name="P2"><text:span text:style-name="T2">Con il termine “insufficienza venosa” si intendono tutte quelle manifestazioni dovute ad un difficoltoso ritorno del sangue al cuore.<text:line-break/>Il viaggio di ritorno del sangue dalla periferia al cuore, avviene contro la forza di gravità ed è favorito soprattutto dall’elasticità della parete venosa e delle strutture valvolari che durante la pausa della spinta cardiaca si chiudono e si oppongono alla ricaduta verso il basso del sangue che è contenuto nelle vene.</text:span></text:p>
      <text:p text:style-name="P2"><text:span text:style-name="T2">Quando, per una serie di fattori, la vena perde elasticità, il sangue non riesce a risalire<text:line-break/>e ristagna nelle vene delle gambe. Il ristagno ematico comporta un aumento della pressione nelle vene con sfiancamento della parete venosa e compromissione della funzionalità delle valvole. Di conseguenza, il sangue ristagna in misura maggiore e il disturbo tende, nel tempo, ad aggravarsi, pur restando asintomatico per lungo tempo.<text:line-break/>Il ristagno favorisce inoltre l’instaurarsi di un processo infiammatorio con accumulo<text:line-break/>di radicali liberi dell’ossigeno che possono ledere le cellule delle pareti dei vasi. L’ossidazione rende i vasi più fragili e permeabili, e quindi, contribuisce alla formazione di edema (gonfiore) e al peggioramento del quadro clinico.</text:span></text:p>
      <text:p text:style-name="P2"><text:span text:style-name="T2">L’insufficienza venosa è una condizione patologica particolarmente diffusa nei Paesi industrializzati.<text:line-break/>In età giovanile si stima che circa il 10% della popolazione maschile e il 30% di quella femminile (rapporto 1:3) sia affetto da insufficienza venosa di entità diversa. Dopo i 50 anni, il fenomeno vascolare si manifesta nel 20% degli uomini e nel 50% delle donne. Quindi, l’insufficienza venosa interessa principalmente le donne e l’incidenza di tale disturbo aumenta in modo proporzionale all’età. Persone con familiarità con tale condizione saranno maggiormente predisposte a sviluppare problemi circolatori degli arti inferiori. Ma non bisogna dimenticare che lo stile di vita gioca un ruolo fondamentale. Nelle donne, poi vi sono poi dei momenti della vita particolarmente a rischio quali le gravidanze e la menopausa che richiedono di adottare delle precauzioni per evitare il manifestarsi dell’insufficienza venosa.<text:line-break/>La valutazione dell’insufficienza venosa è intesa come attività di screening circa le problematiche di circolazione e pesantezza degli arti inferiori. Tale valutazione, di semplice realizzazione e non invasva, si avvale di un pletismografo a luce riflessa. La quantità di luce riflessa varia in modo proporzionale alla quantità di emoglobina e quindi al numero di eritrociti presenti. Il risultato viene espresso come tempo di riempimento (o Refilling time), ossia il tempo impiegato dal sangue a tornare nel polpaccio dopo che un movimento forzato ne ha causato il momentaneo svuotamento. </text:span></text:p>
      <text:p text:style-name="P2"><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711" meta:character-count="4886" meta:non-whitespace-character-count="4171"/>
    <meta:generator>LibreOfficeDev/6.0.5.2$Linux_X86_64 LibreOffice_project/</meta:generator>
  </office:meta>
</office:document-meta>
</file>