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nalysis of venous insufficiency by reflected light plethysmography</text:p>
      <text:p text:style-name="Standard"/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Give relief to your legs</text:p>
      <text:p text:style-name="Standard"/>
      <text:p text:style-name="Standard">Analysis of venous insufficiency by reflected light plethysmography</text:p>
      <text:p text:style-name="P3"><text:span text:style-name="T2">The evaluation of venous insufficiency is intended as a screening activity about circulation and heaviness issues in the lower extremities. This assessment, which is easy to perform and noninvasive, makes use of a reflected light plethysmograph. The result is expressed as refilling time (or Refilling time), which is the time it takes for blood to return to the calf after a forced movement has caused its momentary emptying. It is a simple, quick and noninvasive test, lasting about 10 minutes and clinically tested. </text:span></text:p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3" meta:character-count="788" meta:non-whitespace-character-count="681"/>
    <meta:generator>LibreOfficeDev/6.0.5.2$Linux_X86_64 LibreOffice_project/</meta:generator>
  </office:meta>
</office:document-meta>
</file>