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Análisis de la insuficiencia venosa mediante pletismografía de luz reflejada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Alivia tus piernas</text:p>
      <text:p text:style-name="Standard"/>
      <text:p text:style-name="Standard">Análisis de la insuficiencia venosa mediante pletismografía de luz reflejada</text:p>
      <text:p text:style-name="P3"><text:span text:style-name="T2">La evaluación de la insuficiencia venosa pretende ser una actividad de detección de problemas de circulación y pesadez en las extremidades inferiores. Esta evaluación, sencilla de realizar y no invasiva, utiliza un pletismógrafo de luz reflejada. El resultado se expresa en tiempo de relleno, que es el tiempo que tarda la sangre en volver a la pantorrilla después de que un movimiento forzado haya provocado su vaciado momentáneo. Se trata de una prueba sencilla, rápida y no invasiva, que dura unos 10 minutos y está clínicamente probada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3" meta:character-count="788" meta:non-whitespace-character-count="681"/>
    <meta:generator>LibreOfficeDev/6.0.5.2$Linux_X86_64 LibreOffice_project/</meta:generator>
  </office:meta>
</office:document-meta>
</file>