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Analisi dell’insufficienza venosa tramite pletismografia a luce riflessa</text:p>
      <text:p text:style-name="Standard"/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Dai sollievo alle tue gambe</text:p>
      <text:p text:style-name="Standard"/>
      <text:p text:style-name="Standard">Analisi dell’insufficienza venosa tramite pletismografia a luce riflessa</text:p>
      <text:p text:style-name="P3"><text:span text:style-name="T2">La valutazione dell'insufficienza venosa è intesa come attività di screening circa le problematiche di circolazione e pesantezza degli arti inferiori. Tale valutazione, di semplice realizzazione e non invasiva, si avvale di un pletismografo a luce riflessa. Il risultato viene espresso come tempo di riempimento (o Refilling time), ossia il tempo impiegato dal sangue a tornare nel polpaccio dopo che un movimento forzato ne ha causato il momentaneo svuotamento. E’ un test semplice, veloce e non invasivo, della durata di circa 10 minuti, testato clinicamente. </text:span></text:p>
      <text:p text:style-name="P2"><text:span text:style-name="T2">Appuntamento, Data, Ora<text:line-break/><text:line-break/>Area Fis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13" meta:character-count="788" meta:non-whitespace-character-count="681"/>
    <meta:generator>LibreOfficeDev/6.0.5.2$Linux_X86_64 LibreOffice_project/</meta:generator>
  </office:meta>
</office:document-meta>
</file>