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The term "venous insufficiency" refers to all those manifestations due to a difficult return of blood to the heart.<text:line-break/>The return journey of blood from the periphery to the heart, takes place against the force of gravity and is favored mainly by the elasticity of the venous wall and valvular structures, which during the pause of the cardiac thrust close and oppose the downward fallout of the blood that is contained in the veins. When, due to a number of factors, the vein loses elasticity, blood is unable to flow back up and stagnates in the veins of the legs.<text:line-break/>Blood stagnation results in increased pressure in the veins with exhaustion of the vein wall and impaired valve function. As a result, blood stagnates to a greater extent and the disorder tends, over time, to worsen while remaining asymptomatic for a long time.<text:line-break/>Assessment of venous insufficiency is intended as a screening activity about circulation and heaviness problems in the lower limbs. This assessment, which is easy to perform and noninvasive, makes use of a reflected light plethysmograph. The result is expressed as refilling time (or Refilling time), which is the time it takes for the blood to return to the calf after a forced movement has caused its momentary emptying.<text:line-break/><text:line-break/>It is a simple, quick and noninvasive test, lasting about 10 minutes, clinically tested.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252" meta:character-count="1666" meta:non-whitespace-character-count="1409"/>
    <meta:generator>LibreOfficeDev/6.0.5.2$Linux_X86_64 LibreOffice_project/</meta:generator>
  </office:meta>
</office:document-meta>
</file>