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3" style:family="paragraph" style:parent-style-name="Standard">
      <style:paragraph-properties fo:margin-left="0in" fo:margin-right="0in" fo:margin-top="0.1665in" fo:margin-bottom="0.1665in" loext:contextual-spacing="false" fo:line-height="100%" fo:text-indent="0in" style:auto-text-indent="false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  <style:style style:name="T3" style:family="text">
      <style:text-properties fo:color="#576969" style:font-name="Roboto" fo:font-size="12pt" style:font-name-asian="Roboto1" style:font-size-asian="12pt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ocer el estado del propio bienestar, borrar los malos hábitos, tener una nueva conciencia de uno mismo, renovarse con cursos específicos y elegir la mejor estrategia para el bienestar.</text:span><text:tab/><text:tab/><text:tab/><text:tab/><text:tab/><text:tab/></text:p>
      <text:p text:style-name="P1"><text:span text:style-name="T2">¡Qué bien sienta!</text:span></text:p>
      <text:p text:style-name="P1"><text:span text:style-name="T3">El término "insuficiencia venosa" hace referencia a todas aquellas manifestaciones debidas a un difícil retorno de la sangre al corazón.<text:line-break/>El trayecto de retorno de la sangre desde la periferia hasta el corazón se produce contra la fuerza de la gravedad y se ve favorecido sobre todo por la elasticidad de la pared venosa y las estructuras valvulares, que se cierran durante la pausa del empuje cardíaco y se oponen a la caída hacia abajo de la sangre contenida en las venas. Cuando, debido a una serie de factores, la vena pierde su elasticidad, la sangre no puede volver a fluir hacia arriba y se estanca en las venas de las piernas.<text:line-break/>El estancamiento de la sangre provoca un aumento de la presión en las venas con agotamiento de la pared venosa y deterioro de la función valvular. Como consecuencia, la sangre se estanca en mayor medida y el trastorno tiende, con el tiempo, a empeorar, permaneciendo asintomático durante mucho tiempo.<text:line-break/>La evaluación de la insuficiencia venosa pretende ser una actividad de cribado de los problemas de circulación y pesadez en las extremidades inferiores. Esta evaluación, sencilla de realizar y no invasiva, hace uso de un pletismógrafo de luz reflejada. El resultado se expresa en tiempo de llenado, es decir, el tiempo que tarda la sangre en volver a la pantorrilla después de que un movimiento forzado haya provocado su vaciado momentáneo.<text:line-break/><text:line-break/>Se trata de una prueba sencilla, rápida y no invasiva, de aproximadamente 10 minutos de duración, que ha sido probada clínicamente.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" meta:word-count="252" meta:character-count="1666" meta:non-whitespace-character-count="1409"/>
    <meta:generator>LibreOfficeDev/6.0.5.2$Linux_X86_64 LibreOffice_project/</meta:generator>
  </office:meta>
</office:document-meta>
</file>