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/text:p>
      <text:p text:style-name="P1"><text:span text:style-name="T3">Con il termine “insufficienza venosa” si intendono tutte quelle manifestazioni dovute ad un difficoltoso ritorno del sangue al cuore.<text:line-break/>Il viaggio di ritorno del sangue dalla periferia al cuore, avviene contro la forza di gravità ed è favorito soprattutto dall’elasticità della parete venosa e delle strutture valvolari che durante la pausa della spinta cardiaca si chiudono e si oppongono alla ricaduta verso il basso del sangue che è contenuto nelle vene. Quando, per una serie di fattori, la vena perde elasticità, il sangue non riesce a risalire e ristagna nelle vene delle gambe.<text:line-break/>Il ristagno ematico comporta un aumento della pressione nelle vene con sfiancamento della parete venosa e compromissione della funzionalità delle valvole. Di conseguenza, il sangue ristagna in misura maggiore e il disturbo tende, nel tempo, ad aggravarsi, pur restando asintomatico per lungo tempo.<text:line-break/>La valutazione dell’insufficienza venosa è intesa come attività di screening circa le problematiche di circolazione e pesantezza degli arti inferiori. Tale valutazione, di semplice realizzazione e non invasiva, si avvale di un pletismografo a luce riflessa. Il risultato viene espresso come tempo di riempimento (o Refilling time), ossia il tempo impiegato dal sangue a tornare nel polpaccio dopo che un movimento forzato ne ha causato il momentaneo svuotamento.<text:line-break/><text:line-break/>E’ un test semplice, veloce e non invasivo, della durata di circa 10 minuti, testato clinicamente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252" meta:character-count="1666" meta:non-whitespace-character-count="1409"/>
    <meta:generator>LibreOfficeDev/6.0.5.2$Linux_X86_64 LibreOffice_project/</meta:generator>
  </office:meta>
</office:document-meta>
</file>