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Vitamin D belongs to a group of fat-soluble secosteroids responsible for intestinal absorption of minerals such as calcium, iron, magnesium, phosphate, and zinc. The best indicator of vitamin D level in the body is the blood concentration of vitamin D (which includes both D2 and D3). In its activated form, Vitamin D actually acts as a hormone that regulates various organs and systems and is important in controlling inflammation and the immune system. Currently, a Vitamin D deficiency is recognized as a worldwide epidemic.<text:line-break/>A Vitamin D deficiency has been related to several serious diseases such as osteoporosis, osteomalacia, multiple sclerosis, cardiovascular disease, pregnancy complications, diabetes, depression, stroke, autoimmune diseases, influenza, several types of cancer, infectious diseases, Alzheimer's disease, obesity, and higher levels of mortality, etc. Therefore, nowadays detecting the level of (25-OH) vitamin D is regarded as a "medically necessary screening test," and maintaining sufficient levels of this vitamin not only improves bone health but also overall health and well-being. Recent studies, for example, have shown that although vitamin D does not appear to significantly reduce the risk of cancer occurrence, adequate levels of this vitamin in the blood can improve the chances of survival in those with cancer. More recently, during the Covid-19 pandemic, there has been debate in the scientific community about whether a vitamin D deficiency increases the risk of developing severe forms of Sars-CoV-2 infection. Currently, however, there is no conclusive evidence on whether vitamin D supplements should be used against Covid-19,<text:line-break/> however, it has been shown to actively participate in modulating innate and adaptive immune responses (Aranow, 2012). The VITAMIN D TEST is an immunoassay based on the principle of competitive protein binding. The test consists of the semiquantitative detection of vitamin D in human whole blood samples. The test is performed by taking capillary blood directly from the client's fingertip. During the test, the mixture chromatographically migrates upward on the membrane by capillary action. The membrane is pre-coated with (Ag) 25(OH)D antigens on the test line region of the strip.</text:span></text:p>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69" meta:character-count="4648" meta:non-whitespace-character-count="3973"/>
    <meta:generator>LibreOfficeDev/6.0.5.2$Linux_X86_64 LibreOffice_project/</meta:generator>
  </office:meta>
</office:document-meta>
</file>