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 qué se trata</text:span></text:p>
      <text:p text:style-name="P2"><text:span text:style-name="T2">La vitamina D pertenece a un grupo de secosteroides liposolubles responsables de la absorción intestinal de minerales como el calcio, el hierro, el magnesio, el fosfato y el zinc. El mejor indicador del nivel de vitamina D en el organismo es su concentración en sangre (que incluye tanto la D2 como la D3). En su forma activada, la vitamina D actúa en realidad como una hormona que regula diversos órganos y sistemas y es importante para controlar la inflamación y el sistema inmunitario. Actualmente, la deficiencia de vitamina D está reconocida como una epidemia mundial.<text:line-break/>La deficiencia de vitamina D se ha relacionado con varias enfermedades graves como la osteoporosis, la osteomalacia, la esclerosis múltiple, las enfermedades cardiovasculares, las complicaciones del embarazo, la diabetes, la depresión, los accidentes cerebrovasculares, las enfermedades autoinmunes, la gripe, varios tipos de cáncer, las enfermedades infecciosas, el Alzheimer, la obesidad y niveles de mortalidad más elevados, etc. Por este motivo, hoy en día detectar el nivel de (25-OH) vitamina D se considera una "prueba de cribado médicamente necesaria", y mantener niveles suficientes de esta vitamina no sólo mejora la salud ósea, sino también la salud y el bienestar general. Estudios recientes, por ejemplo, han demostrado que, aunque la vitamina D no parece reducir significativamente el riesgo de aparición de cáncer, unos niveles adecuados de esta vitamina en la sangre pueden mejorar las posibilidades de supervivencia en pacientes con cáncer. Más recientemente, en el transcurso de la pandemia de Covid-19, se ha debatido en la comunidad científica sobre la posibilidad de que una carencia de vitamina D aumente el riesgo de desarrollar formas graves de infección por Sars-CoV-2. Actualmente, sin embargo, no hay pruebas concluyentes sobre si los suplementos de vitamina D deben utilizarse contra el Covid-19,<text:line-break/> no obstante, se ha demostrado que participa activamente en la modulación de las respuestas inmunitarias innatas y adaptativas (Aranow, 2012). El VITAMIN D TEST es un inmunoensayo basado en el principio de unión competitiva a proteínas. La prueba consiste en la detección semicuantitativa de vitamina D en muestras de sangre total humana. La prueba se realiza extrayendo sangre capilar directamente de la yema del dedo del cliente. Durante la prueba, la mezcla migra cromatográficamente hacia arriba en la membrana por acción capilar. La membrana está previamente recubierta con antígenos (Ag) 25(OH)D en la región de la línea de prueba de la tira.</text:span></text:p>
      <text:p text:style-name="P2"><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669" meta:character-count="4648" meta:non-whitespace-character-count="3973"/>
    <meta:generator>LibreOfficeDev/6.0.5.2$Linux_X86_64 LibreOffice_project/</meta:generator>
  </office:meta>
</office:document-meta>
</file>