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Semiquantitative assessment of Vitamin D levels in a whole blood sample</text:p>
      <text:p text:style-name="Standard"/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Essential examination</text:p>
      <text:p text:style-name="Standard"/>
      <text:p text:style-name="Standard">Semiquantitative assessment of Vitamin D levels in a whole blood sample</text:p>
      <text:p text:style-name="P3"><text:span text:style-name="T2">The Vitamin D Check is an immunoassay based on the principle of competitive protein binding. The test consists of SEMIQUANTITATIVE detection of Vitamin D in human whole blood samples. The test is unable to provide the precise numerical value of Vitamin D, but it is highly predictive of the level of Vitamin D present in our body by assessing whether it is sufficient (values between 30 ng/ml and 100 ng/ml), insufficient (values between 10 ng/ml and 30 ng/ml), deficient (values &lt; 10 ng/ml) or excess (values &gt; 100 ng/ml). </text:span></text:p>
      <text:p text:style-name="P2"><text:span text:style-name="T2">Appointment, Date, Time<text:line-break/><text:line-break/>Metabolic Are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26" meta:character-count="796" meta:non-whitespace-character-count="676"/>
    <meta:generator>LibreOfficeDev/6.0.5.2$Linux_X86_64 LibreOffice_project/</meta:generator>
  </office:meta>
</office:document-meta>
</file>