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semicuantitativa de los niveles de vitamina D en una muestra de sangre total</text:p>
      <text:p text:style-name="Standard"/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Examen esencial</text:p>
      <text:p text:style-name="Standard"/>
      <text:p text:style-name="Standard">Evaluación semicuantitativa de los niveles de vitamina D en una muestra de sangre total</text:p>
      <text:p text:style-name="P3"><text:span text:style-name="T2">El Vitamin D Check es un inmunoensayo basado en el principio de unión competitiva a proteínas. La prueba consiste en la detección SEMICUANTITATIVA de Vitamina D en muestras de sangre total humana. El test no es capaz de proporcionar el valor numérico preciso de Vitamina D, pero es altamente predictivo del nivel de Vitamina D presente en el organismo evaluando si es suficiente (valores entre 30 ng/ml y 100 ng/ml), insuficiente (valores entre 10 ng/ml y 30 ng/ml), deficiente (valores &lt; 10 ng/ml) o en exceso (valores &gt; 100 ng/ml). </text:span></text:p>
      <text:p text:style-name="P2"><text:span text:style-name="T2">Cita, fecha, hora<text:line-break/><text:line-break/> Área metaból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26" meta:character-count="796" meta:non-whitespace-character-count="676"/>
    <meta:generator>LibreOfficeDev/6.0.5.2$Linux_X86_64 LibreOffice_project/</meta:generator>
  </office:meta>
</office:document-meta>
</file>