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semiquantitativa dei livelli di Vitamina D in un campione di sangue intero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Esame indispensabile</text:p>
      <text:p text:style-name="Standard"/>
      <text:p text:style-name="Standard">Valutazione semiquantitativa dei livelli di Vitamina D in un campione di sangue intero</text:p>
      <text:p text:style-name="P3"><text:span text:style-name="T2">Il Vitamina D Check è un immunodosaggio basato sul principio del legame proteico competitivo. Il test consiste nella rilevazione SEMIQUANTITATIVA di vitamina D in campioni di sangue intero umano. Il test non è in grado di fornire il valore numerico preciso di Vitamina D, ma è altamente predittivo del livello di Vitamina D presente nel nostro organismo valutando se è sufficiente (valori compresi tra 30 ng/ml e 100 ng/ml), insufficiente (valori compresi tra 10 ng/ml e 30 ng/ml), carente (valori &lt; 10 ng/ml) o in eccesso (valori &gt; 100 ng/ml). </text:span></text:p>
      <text:p text:style-name="P2"><text:span text:style-name="T2">Appuntamento, Data, Ora<text:line-break/><text:line-break/>Area Metabo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6" meta:character-count="796" meta:non-whitespace-character-count="676"/>
    <meta:generator>LibreOfficeDev/6.0.5.2$Linux_X86_64 LibreOffice_project/</meta:generator>
  </office:meta>
</office:document-meta>
</file>