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paragraph-properties fo:margin-left="0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3">Vitamin D is part of a group of fat-soluble molecules of a steroidal nature (secosteroids) having the biological function of increasing intestinal absorption of minerals such as calcium, magnesium, and phosphorus and regulating bone metabolism, a function that is critical in preventing rickets in children and osteoporosis in the elderly. Vitamin D is stored mainly in the liver. There are two forms of vitamin D in our bodies:<text:line-break/>Vitamin D2 (ergocalciferol): this form is synthesized from plants and yeast precursors, and is also the form generally used in high-dose supplements. Vitamin D3 (cholecalciferol): this is the most active form of vitamin D and is formed in the skin when it is exposed to direct sunlight (UVB rays).<text:line-break/>Vitamins D2 and D3 are not active in the body. Both forms must be metabolized in the liver and kidneys into an active form called active vitamin D or calcitriol. This active form stimulates the absorption of calcium and phosphorus in the intestines. Calcium and phosphorus, are absorbed into the bones to make them strong (mineralization). Therefore, calcitriol is necessary for bone formation, growth and repair. Vitamin D deficiency is common globally.<text:line-break/>The Vit D Check consists of the semi-quantitative detection of Vitamin D (both vit D 2 and Vit D3) in whole blood samples: the test requires capillary blood that will be directly taken from the client's fingertip with the help of disposable material available. In about 10 minutes, the test will be able to reveal to us the levels of Vitamin D present in our body and thus determine whether we are in a condition of deficiency (&lt; 10 ng/ml), insufficiency (between 10 and 30 ng/ml), sufficiency /between 30 and 100 ng/ml) or excess (&gt; 100 ng/ ml).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3" meta:word-count="325" meta:character-count="2091" meta:non-whitespace-character-count="1762"/>
    <meta:generator>LibreOfficeDev/6.0.5.2$Linux_X86_64 LibreOffice_project/</meta:generator>
  </office:meta>
</office:document-meta>
</file>