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P3" style:family="paragraph" style:parent-style-name="Standard">
      <style:paragraph-properties fo:margin-left="0in" fo:margin-right="0in" fo:margin-top="0.1665in" fo:margin-bottom="0.1665in" loext:contextual-spacing="false" fo:line-height="100%" fo:text-indent="0in" style:auto-text-indent="false"/>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style:style style:name="T3" style:family="text">
      <style:text-properties fo:color="#57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onocer el estado del propio bienestar, borrar los malos hábitos, tener una nueva conciencia de uno mismo, renovarse con cursos específicos y elegir la mejor estrategia para el bienestar.</text:span><text:tab/><text:tab/><text:tab/><text:tab/><text:tab/><text:tab/></text:p>
      <text:p text:style-name="P1"><text:span text:style-name="T2">¡Qué bien sienta!</text:span></text:p>
      <text:p text:style-name="P1"><text:span text:style-name="T3">La vitamina D forma parte de un grupo de moléculas liposolubles de naturaleza esteroidea (secosteroides) con la función biológica de aumentar la absorción intestinal de minerales como el calcio, el magnesio y el fósforo y regular el metabolismo óseo, función esencial para prevenir el raquitismo en los niños y la osteoporosis en los ancianos. La vitamina D se almacena principalmente en el hígado. Existen dos formas de vitamina D en el organismo:<text:line-break/>Vitamina D2 (ergocalciferol): esta forma se sintetiza a partir de plantas y precursores de levadura, y es también la que se utiliza generalmente en los suplementos de dosis altas. Vitamina D3 (colecalciferol): es la forma más activa de la vitamina D y se forma en la piel cuando ésta se expone a la luz solar directa (rayos UVB).<text:line-break/> Las vitaminas D2 y D3 no son activas en el organismo. Ambas formas deben metabolizarse en el hígado y los riñones en una forma activa llamada vitamina D activa o calcitriol. Esta forma activa estimula la absorción de calcio y fósforo en los intestinos. El calcio y el fósforo se absorben en los huesos para fortalecerlos (mineralización). Por lo tanto, el calcitriol es necesario para la formación, el crecimiento y la reparación de los huesos. La deficiencia de vitamina D es común en todo el mundo.<text:line-break/>El Chequeo de Vit D consiste en la detección semicuantitativa de Vitamina D (tanto Vit D 2 como Vit D3) en muestras de sangre total: la prueba requiere sangre capilar, que se extraerá directamente de la yema del dedo del cliente utilizando material desechable. En unos 10 minutos la prueba será capaz de revelar los niveles de Vitamina D presentes en nuestro organismo y así establecer si nos encontramos en una condición de deficiencia (&lt; 10 ng/ml), insuficiencia (entre 10 y 30 ng/ml), suficiencia /entre 30 y 100 ng/ml) o exceso (&gt; 100 ng/ ml). </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3" meta:word-count="325" meta:character-count="2091" meta:non-whitespace-character-count="1762"/>
    <meta:generator>LibreOfficeDev/6.0.5.2$Linux_X86_64 LibreOffice_project/</meta:generator>
  </office:meta>
</office:document-meta>
</file>