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3" style:family="paragraph" style:parent-style-name="Standard">
      <style:paragraph-properties fo:margin-left="0in" fo:margin-right="0in" fo:margin-top="0.1665in" fo:margin-bottom="0.1665in" loext:contextual-spacing="false" fo:line-height="100%" fo:text-indent="0in" style:auto-text-indent="false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  <style:style style:name="T3" style:family="text">
      <style:text-properties fo:color="#576969" style:font-name="Roboto" fo:font-size="12pt" style:font-name-asian="Roboto1" style:font-size-asian="12pt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oscere lo stato del proprio benessere, cancellare le abitudini sbagliate, avere una nuova consapevolezza di sé, rinnovarsi con percorsi mirati e scegliere la miglior strategia per il benessere.</text:span><text:tab/><text:tab/><text:tab/><text:tab/><text:tab/><text:tab/></text:p>
      <text:p text:style-name="P1"><text:span text:style-name="T2">È bello stare bene!</text:span></text:p>
      <text:p text:style-name="P1"><text:span text:style-name="T3">La vitamina D fa parte di un gruppo di molecole liposolubili di natura steroidea (secosteroidi) avente la funzione biologica di aumentare l’assorbimento intestinale di minerali quali calcio, magnesio e fosforo e di regolare il metabolismo osseo, una funzione fondamentale per prevenire il rachitismo nei bambini e l’osteoporosi negli anziani. La vitamina D viene immagazzinata principalmente nel fegato. Esistono due forme di vitamina D nel nostro organismo:<text:line-break/>Vitamina D2 (ergocalciferolo): questa forma viene sintetizzata dalle piante e dai precursori del lievito, ed è anche la forma generalmente usata negli integratori ad alto dosaggio. Vitamina D3 (colecalciferolo): si tratta della forma più attiva di vitamina D e si forma nella pelle quando questa viene esposta alla luce diretta del sole (raggi UVB).<text:line-break/>Le vitamine D2 e D3 non sono attive nell’organismo. Entrambe le forme devono essere metabolizzate nel fegato e nei reni in una forma attiva chiamata vitamina D attiva o calcitriolo. Questa forma attiva stimola l’assorbimento di calcio e fosforo nell’intestino. Il calcio e il fosforo, vengono assorbiti nelle ossa per renderle resistenti (mineralizzazione). Perciò, il calcitriolo è necessario per la formazione, la crescita e la riparazione delle ossa. La carenza di vitamina D è comune a livello globale.<text:line-break/>Il Vit D Check consiste nella rilevazione semi-quantitativa di Vitamina D (sia vit D 2 che Vit D3) in campioni di sangue intero: l’esame necessita di sangue capillare che verrà direttamente prelevato dal polpastrello del cliente con ausilio di materiale monouso a disposizione. In circa 10 minuti il test sarà in grado di rivelarci i livelli di Vitamina D presenti nel nostro organismo e quindi stabilire se siamo in una condizione di deficit (&lt; 10 ng/ml), insufficienza (tra 10 e 30 ng/ml), sufficienza /tra 30 e 100 ng/ml) o in eccesso (&gt; 100 ng/ ml).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" meta:word-count="325" meta:character-count="2091" meta:non-whitespace-character-count="1762"/>
    <meta:generator>LibreOfficeDev/6.0.5.2$Linux_X86_64 LibreOffice_project/</meta:generator>
  </office:meta>
</office:document-meta>
</file>