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hat it is about</text:span></text:p>
      <text:p text:style-name="P2"><text:span text:style-name="T2">The preconception period is a period that cannot be precisely identified (varying time frame), depending on whether it refers to planned pregnancies (about 6 months) or unseeking pregnancies (in which case we speak of years); however, it can be defined as the time between the moment when the couple is open to procreation, because they desire a pregnancy or because they do not rule it out in the medium to long term, and conception. At this stage, it is very important to assess the woman's health status early, in order to obtain an overall picture of the health status of the possible future pregnant woman.</text:span></text:p>
      <text:p text:style-name="P2"><text:span text:style-name="T2">The W-PREGNANCY CHECK is a preventive and screening activity that allows the assessment of a woman's general health status. The purpose of this check-up is to obtain an overall picture of the health status of the possible future pregnant woman, so that any analyzed values/parameters that do not fall within an optimal state can be corrected in order to obtain the most favorable conditions for eventual pregnancy.</text:span></text:p>
      <text:p text:style-name="P2"><text:span text:style-name="T2">This check-up consists of the:</text:span></text:p>
      <text:list xml:id="list1637488921" text:style-name="WWNum1">
        <text:list-item>
          <text:p text:style-name="P4"><text:span text:style-name="T2">administration of a brief medical history questionnaire</text:span></text:p>
        </text:list-item>
        <text:list-item>
          <text:p text:style-name="P6"><text:span text:style-name="T2">blood pressure measurement</text:span></text:p>
        </text:list-item>
        <text:list-item>
          <text:p text:style-name="P7"><text:span text:style-name="T2">detection of certain parameters by capillary blood sampling, such as: blood glucose, total cholesterol, HDL, LDL, triglycerides and hemoglobin.</text:span></text:p>
        </text:list-item>
      </text:list>
      <text:p text:style-name="P9"><text:span text:style-name="T2">At the end of the checkup we provide a client report in which the following will be indicated:</text:span></text:p>
      <text:list xml:id="list3854084412" text:style-name="WWNum2">
        <text:list-item>
          <text:p text:style-name="P5"><text:span text:style-name="T2">The values of the parameters analyzed (blood pressure, blood glucose, total cholesterol, HDL, LDL, triglycerides, and hemoglobin) and any indicators (given by the answers to the medical history questionnaire)</text:span></text:p>
        </text:list-item>
        <text:list-item>
          <text:p text:style-name="P8"><text:span text:style-name="T2">and what the solutions might be to be able to restore them to optimal values to deal with eventual pregnancy. </text:span></text:p>
        </text:list-item>
      </text:list>
      <text:p text:style-name="P2"><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in-depth information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hat every 5th or 6th free appointment be held to allow for the management of any customer delays, need for duplicate measurements, or inclusion of other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station and meet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570" meta:character-count="3918" meta:non-whitespace-character-count="3355"/>
    <meta:generator>LibreOfficeDev/6.0.5.2$Linux_X86_64 LibreOffice_project/</meta:generator>
  </office:meta>
</office:document-meta>
</file>